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3">
      <text:list-level-style-bullet text:bullet-char="°" text:level="1">
        <style:list-level-properties text:min-label-width="10mm"/>
      </text:list-level-style-bullet>
    </text:list-style>
    <text:list-style style:name="id1-3-2-1-1-11-4-3-1">
      <text:list-level-style-bullet text:bullet-char="°" text:level="1">
        <style:list-level-properties text:min-label-width="10mm"/>
      </text:list-level-style-bullet>
    </text:list-style>
    <text:list-style style:name="id1-3-2-1-1-11-4-3-2">
      <text:list-level-style-bullet text:bullet-char="°" text:level="1">
        <style:list-level-properties text:min-label-width="10mm"/>
      </text:list-level-style-bullet>
    </text:list-style>
    <text:list-style style:name="id1-3-2-1-1-11-4-3-3">
      <text:list-level-style-bullet text:bullet-char="°" text:level="1">
        <style:list-level-properties text:min-label-width="10mm"/>
      </text:list-level-style-bullet>
    </text:list-style>
    <text:list-style style:name="id1-3-2-1-1-11-4-3-4">
      <text:list-level-style-bullet text:bullet-char="°" text:level="1">
        <style:list-level-properties text:min-label-width="10mm"/>
      </text:list-level-style-bullet>
    </text:list-style>
    <text:list-style style:name="id1-3-2-1-1-11-4-3-5">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3">
      <text:list-level-style-bullet text:bullet-char="•" text:level="1">
        <style:list-level-properties text:min-label-width="10mm"/>
      </text:list-level-style-bullet>
    </text:list-style>
    <text:list-style style:name="id1-3-2-2-1-2-20-3-1">
      <text:list-level-style-bullet text:bullet-char="•" text:level="1">
        <style:list-level-properties text:min-label-width="10mm"/>
      </text:list-level-style-bullet>
    </text:list-style>
    <text:list-style style:name="id1-3-2-2-1-2-20-3-2">
      <text:list-level-style-bullet text:bullet-char="•" text:level="1">
        <style:list-level-properties text:min-label-width="10mm"/>
      </text:list-level-style-bullet>
    </text:list-style>
    <text:list-style style:name="id1-3-2-2-1-2-20-3-3">
      <text:list-level-style-bullet text:bullet-char="•" text:level="1">
        <style:list-level-properties text:min-label-width="10mm"/>
      </text:list-level-style-bullet>
    </text:list-style>
    <text:list-style style:name="id1-3-2-2-1-2-20-3-4">
      <text:list-level-style-bullet text:bullet-char="•" text:level="1">
        <style:list-level-properties text:min-label-width="10mm"/>
      </text:list-level-style-bullet>
    </text:list-style>
    <text:list-style style:name="id1-3-2-2-1-2-20-3-5">
      <text:list-level-style-bullet text:bullet-char="•" text:level="1">
        <style:list-level-properties text:min-label-width="10mm"/>
      </text:list-level-style-bullet>
    </text:list-style>
    <text:list-style style:name="id1-3-2-2-1-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bullet text:bullet-char="-" text:level="1">
        <style:list-level-properties text:min-label-width="10mm"/>
      </text:list-level-style-bullet>
    </text:list-style>
    <text:list-style style:name="id1-3-2-2-5-4-3-2-1-3-1">
      <text:list-level-style-bullet text:bullet-char="-" text:level="1">
        <style:list-level-properties text:min-label-width="10mm"/>
      </text:list-level-style-bullet>
    </text:list-style>
    <text:list-style style:name="id1-3-2-2-5-4-3-2-1-3-2">
      <text:list-level-style-bullet text:bullet-char="-" text:level="1">
        <style:list-level-properties text:min-label-width="10mm"/>
      </text:list-level-style-bullet>
    </text:list-style>
    <text:list-style style:name="id1-3-2-2-5-4-3-2-1-3-3">
      <text:list-level-style-bullet text:bullet-char="-" text:level="1">
        <style:list-level-properties text:min-label-width="10mm"/>
      </text:list-level-style-bullet>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4-3">
      <text:list-level-style-bullet text:bullet-char="-" text:level="1">
        <style:list-level-properties text:min-label-width="10mm"/>
      </text:list-level-style-bullet>
    </text:list-style>
    <text:list-style style:name="id1-3-2-2-5-4-3-2-4-3-1">
      <text:list-level-style-bullet text:bullet-char="-" text:level="1">
        <style:list-level-properties text:min-label-width="10mm"/>
      </text:list-level-style-bullet>
    </text:list-style>
    <text:list-style style:name="id1-3-2-2-5-4-3-2-4-3-2">
      <text:list-level-style-bullet text:bullet-char="-" text:level="1">
        <style:list-level-properties text:min-label-width="10mm"/>
      </text:list-level-style-bullet>
    </text:list-style>
    <text:list-style style:name="id1-3-2-2-5-4-3-2-4-3-3">
      <text:list-level-style-bullet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style:style style:family="table-column" style:parent-style-name="colspec" style:name="id1-3-2-5-10-1-1">
      <style:table-column-properties style:rel-column-width="18*"/>
    </style:style>
    <style:style style:family="table-column" style:parent-style-name="colspec" style:name="id1-3-2-5-10-1-2">
      <style:table-column-properties style:rel-column-width="13*"/>
    </style:style>
    <style:style style:family="table-column" style:parent-style-name="colspec" style:name="id1-3-2-5-10-1-3">
      <style:table-column-properties style:rel-column-width="18*"/>
    </style:style>
    <style:style style:family="table-column" style:parent-style-name="colspec" style:name="id1-3-2-5-10-1-4">
      <style:table-column-properties style:rel-column-width="13*"/>
    </style:style>
    <style:style style:family="table-column" style:parent-style-name="colspec" style:name="id1-3-2-5-31-1-1">
      <style:table-column-properties style:rel-column-width="16*"/>
    </style:style>
    <style:style style:family="table-column" style:parent-style-name="colspec" style:name="id1-3-2-5-31-1-2">
      <style:table-column-properties style:rel-column-width="10*"/>
    </style:style>
    <style:style style:family="table-column" style:parent-style-name="colspec" style:name="id1-3-2-5-31-1-3">
      <style:table-column-properties style:rel-column-width="17*"/>
    </style:style>
    <style:style style:family="table-column" style:parent-style-name="colspec" style:name="id1-3-2-5-31-1-4">
      <style:table-column-properties style:rel-column-width="24*"/>
    </style:style>
    <style:style style:family="table-column" style:parent-style-name="colspec" style:name="id1-3-2-5-34-1-1">
      <style:table-column-properties style:rel-column-width="13*"/>
    </style:style>
    <style:style style:family="table-column" style:parent-style-name="colspec" style:name="id1-3-2-5-34-1-2">
      <style:table-column-properties style:rel-column-width="17*"/>
    </style:style>
    <style:style style:family="table-column" style:parent-style-name="colspec" style:name="id1-3-2-5-34-1-3">
      <style:table-column-properties style:rel-column-width="14*"/>
    </style:style>
    <style:style style:family="table-column" style:parent-style-name="colspec" style:name="id1-3-2-5-37-1-1">
      <style:table-column-properties style:rel-column-width="28*"/>
    </style:style>
    <style:style style:family="table-column" style:parent-style-name="colspec" style:name="id1-3-2-5-37-1-2">
      <style:table-column-properties style:rel-column-width="10*"/>
    </style:style>
    <style:style style:family="table-column" style:parent-style-name="colspec" style:name="id1-3-2-5-37-1-3">
      <style:table-column-properties style:rel-column-width="14*"/>
    </style:style>
    <style:style style:family="table-column" style:parent-style-name="colspec" style:name="id1-3-2-5-40-1-1">
      <style:table-column-properties style:rel-column-width="12*"/>
    </style:style>
    <style:style style:family="table-column" style:parent-style-name="colspec" style:name="id1-3-2-5-40-1-2">
      <style:table-column-properties style:rel-column-width="26*"/>
    </style:style>
    <style:style style:family="table-column" style:parent-style-name="colspec" style:name="id1-3-2-5-40-1-3">
      <style:table-column-properties style:rel-column-width="15*"/>
    </style:style>
    <style:style style:family="table-column" style:parent-style-name="colspec" style:name="id1-3-2-5-40-1-4">
      <style:table-column-properties style:rel-column-width="13*"/>
    </style:style>
    <style:style style:family="table-column" style:parent-style-name="colspec" style:name="id1-3-2-5-40-1-5">
      <style:table-column-properties style:rel-column-width="15*"/>
    </style:style>
    <style:style style:family="table-column" style:parent-style-name="colspec" style:name="id1-3-2-5-43-1-1">
      <style:table-column-properties style:rel-column-width="13*"/>
    </style:style>
    <style:style style:family="table-column" style:parent-style-name="colspec" style:name="id1-3-2-5-43-1-2">
      <style:table-column-properties style:rel-column-width="9*"/>
    </style:style>
    <style:style style:family="table-column" style:parent-style-name="colspec" style:name="id1-3-2-5-43-1-3">
      <style:table-column-properties style:rel-column-width="15*"/>
    </style:style>
    <style:style style:family="table-column" style:parent-style-name="colspec" style:name="id1-3-2-5-46-1-1">
      <style:table-column-properties style:rel-column-width="14*"/>
    </style:style>
    <style:style style:family="table-column" style:parent-style-name="colspec" style:name="id1-3-2-5-46-1-2">
      <style:table-column-properties style:rel-column-width="9*"/>
    </style:style>
    <style:style style:family="table-column" style:parent-style-name="colspec" style:name="id1-3-2-5-46-1-3">
      <style:table-column-properties style:rel-column-width="15*"/>
    </style:style>
    <style:style style:family="table-column" style:parent-style-name="colspec" style:name="id1-3-2-5-49-1-1">
      <style:table-column-properties style:rel-column-width="14*"/>
    </style:style>
    <style:style style:family="table-column" style:parent-style-name="colspec" style:name="id1-3-2-5-49-1-2">
      <style:table-column-properties style:rel-column-width="14*"/>
    </style:style>
    <style:style style:family="table-column" style:parent-style-name="colspec" style:name="id1-3-2-5-49-1-3">
      <style:table-column-properties style:rel-column-width="10*"/>
    </style:style>
    <style:style style:family="table-column" style:parent-style-name="colspec" style:name="id1-3-2-5-49-1-4">
      <style:table-column-properties style:rel-column-width="15*"/>
    </style:style>
    <style:style style:family="table-column" style:parent-style-name="colspec" style:name="id1-3-2-5-49-1-5">
      <style:table-column-properties style:rel-column-width="11*"/>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text:list-style style:name="id1-3-2-7-23-5">
      <text:list-level-style-bullet text:bullet-char="•" text:level="1">
        <style:list-level-properties text:min-label-width="10mm"/>
      </text:list-level-style-bullet>
    </text:list-style>
    <text:list-style style:name="id1-3-2-7-23-6">
      <text:list-level-style-bullet text:bullet-char="•" text:level="1">
        <style:list-level-properties text:min-label-width="10mm"/>
      </text:list-level-style-bullet>
    </text:list-style>
    <text:list-style style:name="id1-3-2-7-23-7">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5-1">
      <text:list-level-style-bullet text:bullet-char="•" text:level="1">
        <style:list-level-properties text:min-label-width="10mm"/>
      </text:list-level-style-bullet>
    </text:list-style>
    <text:list-style style:name="id1-3-2-7-45-2">
      <text:list-level-style-bullet text:bullet-char="•" text:level="1">
        <style:list-level-properties text:min-label-width="10mm"/>
      </text:list-level-style-bullet>
    </text:list-style>
    <text:list-style style:name="id1-3-2-7-45-3">
      <text:list-level-style-bullet text:bullet-char="•" text:level="1">
        <style:list-level-properties text:min-label-width="10mm"/>
      </text:list-level-style-bullet>
    </text:list-style>
    <text:list-style style:name="id1-3-2-7-45-4">
      <text:list-level-style-bullet text:bullet-char="•" text:level="1">
        <style:list-level-properties text:min-label-width="10mm"/>
      </text:list-level-style-bullet>
    </text:list-style>
    <text:list-style style:name="id1-3-2-7-45-5">
      <text:list-level-style-bullet text:bullet-char="•" text:level="1">
        <style:list-level-properties text:min-label-width="10mm"/>
      </text:list-level-style-bullet>
    </text:list-style>
    <text:list-style style:name="id1-3-2-7-45-6">
      <text:list-level-style-bullet text:bullet-char="•" text:level="1">
        <style:list-level-properties text:min-label-width="10mm"/>
      </text:list-level-style-bullet>
    </text:list-style>
    <text:list-style style:name="id1-3-2-7-45-7">
      <text:list-level-style-bullet text:bullet-char="•" text:level="1">
        <style:list-level-properties text:min-label-width="10mm"/>
      </text:list-level-style-bullet>
    </text:list-style>
    <text:list-style style:name="id1-3-2-7-45-8">
      <text:list-level-style-bullet text:bullet-char="•" text:level="1">
        <style:list-level-properties text:min-label-width="10mm"/>
      </text:list-level-style-bullet>
    </text:list-style>
    <text:list-style style:name="id1-3-2-7-45-9">
      <text:list-level-style-bullet text:bullet-char="•" text:level="1">
        <style:list-level-properties text:min-label-width="10mm"/>
      </text:list-level-style-bullet>
    </text:list-style>
    <text:list-style style:name="id1-3-2-7-45-10">
      <text:list-level-style-bullet text:bullet-char="•" text:level="1">
        <style:list-level-properties text:min-label-width="10mm"/>
      </text:list-level-style-bullet>
    </text:list-style>
    <text:list-style style:name="id1-3-2-7-45-11">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1-1">
      <text:list-level-style-bullet text:bullet-char="•" text:level="1">
        <style:list-level-properties text:min-label-width="10mm"/>
      </text:list-level-style-bullet>
    </text:list-style>
    <text:list-style style:name="id1-3-2-7-161-2">
      <text:list-level-style-bullet text:bullet-char="•" text:level="1">
        <style:list-level-properties text:min-label-width="10mm"/>
      </text:list-level-style-bullet>
    </text:list-style>
    <text:list-style style:name="id1-3-2-7-161-3">
      <text:list-level-style-bullet text:bullet-char="•" text:level="1">
        <style:list-level-properties text:min-label-width="10mm"/>
      </text:list-level-style-bullet>
    </text:list-style>
    <text:list-style style:name="id1-3-2-7-161-4">
      <text:list-level-style-bullet text:bullet-char="•" text:level="1">
        <style:list-level-properties text:min-label-width="10mm"/>
      </text:list-level-style-bullet>
    </text:list-style>
    <text:list-style style:name="id1-3-2-7-209">
      <text:list-level-style-bullet text:bullet-char="•" text:level="1">
        <style:list-level-properties text:min-label-width="10mm"/>
      </text:list-level-style-bullet>
    </text:list-style>
    <text:list-style style:name="id1-3-2-7-209-1">
      <text:list-level-style-bullet text:bullet-char="•" text:level="1">
        <style:list-level-properties text:min-label-width="10mm"/>
      </text:list-level-style-bullet>
    </text:list-style>
    <text:list-style style:name="id1-3-2-7-209-2">
      <text:list-level-style-bullet text:bullet-char="•" text:level="1">
        <style:list-level-properties text:min-label-width="10mm"/>
      </text:list-level-style-bullet>
    </text:list-style>
    <text:list-style style:name="id1-3-2-7-209-3">
      <text:list-level-style-bullet text:bullet-char="•" text:level="1">
        <style:list-level-properties text:min-label-width="10mm"/>
      </text:list-level-style-bullet>
    </text:list-style>
    <text:list-style style:name="id1-3-2-7-216">
      <text:list-level-style-bullet text:bullet-char="•" text:level="1">
        <style:list-level-properties text:min-label-width="10mm"/>
      </text:list-level-style-bullet>
    </text:list-style>
    <text:list-style style:name="id1-3-2-7-216-1">
      <text:list-level-style-bullet text:bullet-char="•" text:level="1">
        <style:list-level-properties text:min-label-width="10mm"/>
      </text:list-level-style-bullet>
    </text:list-style>
    <text:list-style style:name="id1-3-2-7-216-2">
      <text:list-level-style-bullet text:bullet-char="•" text:level="1">
        <style:list-level-properties text:min-label-width="10mm"/>
      </text:list-level-style-bullet>
    </text:list-style>
    <text:list-style style:name="id1-3-2-7-230">
      <text:list-level-style-bullet text:bullet-char="•" text:level="1">
        <style:list-level-properties text:min-label-width="10mm"/>
      </text:list-level-style-bullet>
    </text:list-style>
    <text:list-style style:name="id1-3-2-7-230-1">
      <text:list-level-style-bullet text:bullet-char="•" text:level="1">
        <style:list-level-properties text:min-label-width="10mm"/>
      </text:list-level-style-bullet>
    </text:list-style>
    <text:list-style style:name="id1-3-2-7-230-2">
      <text:list-level-style-bullet text:bullet-char="•" text:level="1">
        <style:list-level-properties text:min-label-width="10mm"/>
      </text:list-level-style-bullet>
    </text:list-style>
    <text:list-style style:name="id1-3-2-7-230-3">
      <text:list-level-style-bullet text:bullet-char="•" text:level="1">
        <style:list-level-properties text:min-label-width="10mm"/>
      </text:list-level-style-bullet>
    </text:list-style>
    <text:list-style style:name="id1-3-2-7-230-4">
      <text:list-level-style-bullet text:bullet-char="•" text:level="1">
        <style:list-level-properties text:min-label-width="10mm"/>
      </text:list-level-style-bullet>
    </text:list-style>
    <text:list-style style:name="id1-3-2-7-230-5">
      <text:list-level-style-bullet text:bullet-char="•" text:level="1">
        <style:list-level-properties text:min-label-width="10mm"/>
      </text:list-level-style-bullet>
    </text:list-style>
    <text:list-style style:name="id1-3-2-7-230-6">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text:list-style style:name="id1-3-2-7-303-1">
      <text:list-level-style-bullet text:bullet-char="•" text:level="1">
        <style:list-level-properties text:min-label-width="10mm"/>
      </text:list-level-style-bullet>
    </text:list-style>
    <text:list-style style:name="id1-3-2-7-30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basisinformatie 2018</text:p>
      <text:section text:name="regeling_id1-3-2" text:style-name="regeling">
        <text:section text:name="aanhef_id1-3-2-1" text:style-name="aanhef">
          <text:section text:name="preambule_id1-3-2-1-1" text:style-name="preambule">
            <text:p text:style-name="al">Uitvoering collegeopdracht tot het opstellen van een juridisch kader voor het stelsel van basisinformatie</text:p>
            <text:p text:style-name="al"/>
            <text:p text:style-name="al">Burgemeester en wethouders van Amsterdam</text:p>
            <text:p text:style-name="al"/>
            <text:p text:style-name="al">Brengen ter algemene kennis dat zij in hun vergadering van 4 september 2018 hebben besloten:</text:p>
            <text:p text:style-name="al"/>
            <text:p text:style-name="al">Gelet op:</text:p>
            <text:list text:style-name="id1-3-2-1-1-8">
              <text:list-item text:style-override="id1-3-2-1-1-8-1">
                <text:number>•</text:number>
                <text:p text:style-name="al">de collegebesluiten van 20 december 2011 (BD2011-012846) en 15 januari 2013 (BD2013-000220)</text:p>
              </text:list-item>
              <text:list-item text:style-override="id1-3-2-1-1-8-2">
                <text:number>•</text:number>
                <text:p text:style-name="al">artikel 14, derde lid, van de Verordening op het lokaal bestuur in Amsterdam</text:p>
              </text:list-item>
              <text:list-item text:style-override="id1-3-2-1-1-8-3">
                <text:number>•</text:number>
                <text:p text:style-name="al">artikel 160, eerste lid, onder c, van de Gemeentewet </text:p>
              </text:list-item>
              <text:list-item text:style-override="id1-3-2-1-1-8-4">
                <text:number>•</text:number>
                <text:p text:style-name="al">artikel 10:1 tot en met 10:12 van de Algemene wet bestuursrecht (Awb)</text:p>
              </text:list-item>
              <text:list-item text:style-override="id1-3-2-1-1-8-5">
                <text:number>•</text:number>
                <text:p text:style-name="al">de Wet basisregistratie personen (BRP);</text:p>
              </text:list-item>
              <text:list-item text:style-override="id1-3-2-1-1-8-6">
                <text:number>•</text:number>
                <text:p text:style-name="al">de Wet basisregistratie adressen en gebouwen (BAG);</text:p>
              </text:list-item>
              <text:list-item text:style-override="id1-3-2-1-1-8-7">
                <text:number>•</text:number>
                <text:p text:style-name="al">de Wet kenbaarheid publiekrechtelijke beperkingen onroerende zaken (Wkpb);</text:p>
              </text:list-item>
              <text:list-item text:style-override="id1-3-2-1-1-8-8">
                <text:number>•</text:number>
                <text:p text:style-name="al">de Wet Basisregistratie grootschalige topografie (BGT);</text:p>
              </text:list-item>
              <text:list-item text:style-override="id1-3-2-1-1-8-9">
                <text:number>•</text:number>
                <text:p text:style-name="al">de Wet waardering onroerende zaken (woz);</text:p>
              </text:list-item>
              <text:list-item text:style-override="id1-3-2-1-1-8-10">
                <text:number>•</text:number>
                <text:p text:style-name="al">de Verordening basisinformatie 2018;</text:p>
              </text:list-item>
              <text:list-item text:style-override="id1-3-2-1-1-8-11">
                <text:number>•</text:number>
                <text:p text:style-name="al">het Reglement stelsel basisinformatie Amsterdam 2015,</text:p>
              </text:list-item>
            </text:list>
            <text:p text:style-name="al"/>
            <text:p text:style-name="al">Overwegende:</text:p>
            <text:list text:style-name="id1-3-2-1-1-11">
              <text:list-item text:style-override="id1-3-2-1-1-11-1">
                <text:number>•</text:number>
                <text:p text:style-name="al">dat het collegebesluit van 20 december 2011, BD2011-012846 het beheer van het stelsel van basisinformatie binnen de gemeente opdraagt aan de directeur Basisinformatie;</text:p>
              </text:list-item>
              <text:list-item text:style-override="id1-3-2-1-1-11-2">
                <text:number>•</text:number>
                <text:p text:style-name="al">dat het college in het Hoofdlijnenplan Basisinformatie van 15 januari 2013 (BD2013-000220) opdracht heeft gegeven tot het opstellen van een juridisch kader voor het stelsel van basisinformatie; </text:p>
              </text:list-item>
              <text:list-item text:style-override="id1-3-2-1-1-11-3">
                <text:number>•</text:number>
                <text:p text:style-name="al">dat het doel van basisinformatie is de vervulling van gemeentelijke taken te optimaliseren opdat de dienstverlening voor burgers en bedrijven, het toezicht en de handhaving, en de beleidsvorming, -monitoring en –verantwoording verbeterd worden, fraude en criminaliteit bestreden worden en de bedrijfsvoering efficiënter wordt;</text:p>
              </text:list-item>
              <text:list-item text:style-override="id1-3-2-1-1-11-4">
                <text:number>•</text:number>
                <text:p text:style-name="al">dat het noodzakelijk is:</text:p>
                <text:list text:style-name="id1-3-2-1-1-11-4-3">
                  <text:list-item text:style-override="id1-3-2-1-1-11-4-3-1">
                    <text:number>°</text:number>
                    <text:p text:style-name="al">de regels te harmoniseren en te vereenvoudigen door overbodige regels en dubbelingen in drie reglementen over basis- en kernregistraties te schrappen en door deze regels op te nemen in één nieuw reglement dat het hele stelsel van basisinformatie beslaat. Hiermee wordt een randvoorwaarde vervuld voor het beter in samenhang laten gebruiken van gegevens uit deze registraties als fundament voor de gemeentelijke informatiehuishouding;</text:p>
                  </text:list-item>
                  <text:list-item text:style-override="id1-3-2-1-1-11-4-3-2">
                    <text:number>°</text:number>
                    <text:p text:style-name="al">de tekst in de huidige reglementen te actualiseren, gelet op de wijziging van de Wet basisregistraties adressen en gebouwen, de vaststelling van de Verordening op het lokaal bestuur in Amsterdam, en het opgaan van de NEN 1774 (1959) en de NEN 1772 (1992) in de NEN 1772 (2014);</text:p>
                  </text:list-item>
                  <text:list-item text:style-override="id1-3-2-1-1-11-4-3-3">
                    <text:number>°</text:number>
                    <text:p text:style-name="al">nieuwe registraties makkelijk in te passen in het stelsel;</text:p>
                  </text:list-item>
                  <text:list-item text:style-override="id1-3-2-1-1-11-4-3-4">
                    <text:number>°</text:number>
                    <text:p text:style-name="al">duidelijkheid te geven over de rollen en verantwoordelijkheden in het stelsel van basisinformatie binnen de gemeentelijke organisatie, en de regie op het stelsel te borgen, zodanig dat het reglement onafhankelijk is van eventuele reorganisaties;</text:p>
                  </text:list-item>
                  <text:list-item text:style-override="id1-3-2-1-1-11-4-3-5">
                    <text:number>°</text:number>
                    <text:p text:style-name="al">de bestaande praktijk vast te leggen in dit juridische kader,</text:p>
                  </text:list-item>
                </text:list>
              </text:list-item>
            </text:list>
            <text:p text:style-name="al"/>
            <text:p text:style-name="al">
            <text:span text:style-name="nadrukvet">I.</text:span>
          </text:p>
            <text:p text:style-name="al"/>
            <text:p text:style-name="al">tot vaststelling van het volgende</text:p>
            <text:p text:style-name="al"/>
            <text:p text:style-name="al">
            <text:span text:style-name="nadrukvet">Reglement basisinformatie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aanleverspecificaties: eisen wanneer en hoe een bronleverancier welke informatie moet verstrekken aan een bronhouder;</text:p>
                </text:list-item>
                <text:list-item text:style-override="id1-3-2-2-1-2-3">
                  <text:number>b.</text:number>
                  <text:p text:style-name="al">afnemer: persoon of organisatie die gegevens gebruikt uit een basis- of kernregistratie;</text:p>
                </text:list-item>
                <text:list-item text:style-override="id1-3-2-2-1-2-4">
                  <text:number>c.</text:number>
                  <text:p text:style-name="al">authentiek gegeven: in een registratie opgenomen gegeven dat bij wettelijk voorschrift als authentiek is aangemerkt;</text:p>
                </text:list-item>
                <text:list-item text:style-override="id1-3-2-2-1-2-5">
                  <text:number>d.</text:number>
                  <text:p text:style-name="al">basisinformatie: informatie uit basis- en kernregistraties;</text:p>
                </text:list-item>
                <text:list-item text:style-override="id1-3-2-2-1-2-6">
                  <text:number>e.</text:number>
                  <text:p text:style-name="al">basisregistratie: verzameling gegevens waarvan bij wet is bepaald dat deze een basisregistratie vormt;</text:p>
                </text:list-item>
                <text:list-item text:style-override="id1-3-2-2-1-2-7">
                  <text:number>f.</text:number>
                  <text:p text:style-name="al">beheren van gegevens: toegankelijk maken en actueel houden van gegevens of registratie(s); </text:p>
                </text:list-item>
                <text:list-item text:style-override="id1-3-2-2-1-2-8">
                  <text:number>g.</text:number>
                  <text:p text:style-name="al">bijhouden van gegevens: inwinnen, beheren en verstrekken van de gegevens door de bronhouder; </text:p>
                </text:list-item>
                <text:list-item text:style-override="id1-3-2-2-1-2-9">
                  <text:number>h.</text:number>
                  <text:p text:style-name="al">binnengemeentelijk orgaan: orgaan van de gemeente als bedoeld in artikel 3.8 van de Wet BRP</text:p>
                </text:list-item>
                <text:list-item text:style-override="id1-3-2-2-1-2-10">
                  <text:number>i.</text:number>
                  <text:p text:style-name="al">brondocument: document waaraan gegevens worden ontleend voor een registratie; </text:p>
                </text:list-item>
                <text:list-item text:style-override="id1-3-2-2-1-2-11">
                  <text:number>j.</text:number>
                  <text:p text:style-name="al">buitengemeentelijk overheidsorgaan: overheidsorgaan als bedoeld in artikel 3.5 van de Wet BRP, dat geen orgaan is van de gemeente</text:p>
                </text:list-item>
                <text:list-item text:style-override="id1-3-2-2-1-2-12">
                  <text:number>k.</text:number>
                  <text:p text:style-name="al">gemeentebestuur: orgaan als bedoeld in artikel 5, onder a, van de Gemeentewet;</text:p>
                </text:list-item>
                <text:list-item text:style-override="id1-3-2-2-1-2-13">
                  <text:number>l.</text:number>
                  <text:p text:style-name="al">gemeentelijke taak: taak van het gemeentebestuur van Amsterdam;</text:p>
                </text:list-item>
                <text:list-item text:style-override="id1-3-2-2-1-2-14">
                  <text:number>m.</text:number>
                  <text:p text:style-name="al">informatie: gegeven dat in de context van een gebruiker relevant is;</text:p>
                </text:list-item>
                <text:list-item text:style-override="id1-3-2-2-1-2-15">
                  <text:number>n.</text:number>
                  <text:p text:style-name="al">inwinnen van gegevens: verzamelen en controleren van gegevens;</text:p>
                </text:list-item>
                <text:list-item text:style-override="id1-3-2-2-1-2-16">
                  <text:number>o.</text:number>
                  <text:p text:style-name="al">kernregistratie: verzameling gegevens waarvan het college heeft bepaald dat die bij het uitoefenen van een bevoegdheid of een gemeentelijke taak, alle kenmerken heeft van een basisregistratie; </text:p>
                </text:list-item>
                <text:list-item text:style-override="id1-3-2-2-1-2-17">
                  <text:number>p.</text:number>
                  <text:p text:style-name="al">landelijke verstrekker: landelijke verstrekker van basisinformatie aan afnemers</text:p>
                </text:list-item>
                <text:list-item text:style-override="id1-3-2-2-1-2-18">
                  <text:number>q.</text:number>
                  <text:p text:style-name="al">product: een extractie naar een bepaalde vorm uit het stelsel van basisinformatie.</text:p>
                </text:list-item>
                <text:list-item text:style-override="id1-3-2-2-1-2-19">
                  <text:number>r.</text:number>
                  <text:p text:style-name="al">registratie: basis- of kernregistratie;</text:p>
                </text:list-item>
                <text:list-item text:style-override="id1-3-2-2-1-2-20">
                  <text:number>s.</text:number>
                  <text:p text:style-name="al">stelselcatalogus: een gemeentelijke catalogus waarin de structuur van het stelsel van basisinformatie, de definities van begrippen en de registraties worden beschreven:</text:p>
                  <text:list text:style-name="id1-3-2-2-1-2-20-3">
                    <text:list-item text:style-override="id1-3-2-2-1-2-20-3-1">
                      <text:number>•</text:number>
                      <text:p text:style-name="al">het informatiemodel voor de gegevens in een registratie;</text:p>
                    </text:list-item>
                    <text:list-item text:style-override="id1-3-2-2-1-2-20-3-2">
                      <text:number>•</text:number>
                      <text:p text:style-name="al">de relaties tussen de registraties en de gegevenskwaliteit daarvan;</text:p>
                    </text:list-item>
                    <text:list-item text:style-override="id1-3-2-2-1-2-20-3-3">
                      <text:number>•</text:number>
                      <text:p text:style-name="al">de bij de objectklassen te registreren kenmerken;</text:p>
                    </text:list-item>
                    <text:list-item text:style-override="id1-3-2-2-1-2-20-3-4">
                      <text:number>•</text:number>
                      <text:p text:style-name="al">de per objectklasse en kenmerk gestelde kwaliteitsnormen en gerealiseerde gegevenskwaliteit per registratie;</text:p>
                    </text:list-item>
                    <text:list-item text:style-override="id1-3-2-2-1-2-20-3-5">
                      <text:number>•</text:number>
                      <text:p text:style-name="al">de bronleveranciers van deze gegevens;</text:p>
                    </text:list-item>
                  </text:list>
                </text:list-item>
                <text:list-item text:style-override="id1-3-2-2-1-2-21">
                  <text:number>t.</text:number>
                  <text:p text:style-name="al">stelsel van basisinformatie: geheel van basis- en kernregistraties en hun onderlinge samenhang en de daarbij behorende voorzieningen;</text:p>
                </text:list-item>
                <text:list-item text:style-override="id1-3-2-2-1-2-22">
                  <text:number>u.</text:number>
                  <text:p text:style-name="al">verstrekken van gegevens: leveren van gegevens van de bronleverancier aan de bronhouder, van de bronhouder aan de stelselbeheerder en de landelijke verstrekker, van de stelselbeheerder aan de gemeentelijke verstrekker of van de gemeentelijke verstrekker aan afnemers . </text:p>
                </text:list-item>
              </text:list>
            </text:section>
            <text:section text:name="artikel_id1-3-2-2-1-3" text:style-name="artikel">
              <text:p text:style-name="artikel_kop_titel"><text:span text:style-name="artikel_kop_label">Artikel</text:span> <text:span text:style-name="artikel_kop_nr">2</text:span> Uitgangspunten</text:p>
              <text:list text:style-name="id1-3-2-2-1-3-2">
                <text:list-item text:style-override="id1-3-2-2-1-3-2-1">
                  <text:number>a.</text:number>
                  <text:p text:style-name="al">Voor de registraties gelden de gebruiks- en terugmeldplicht als omschreven in artikelen 9 en 10.</text:p>
                </text:list-item>
                <text:list-item text:style-override="id1-3-2-2-1-3-2-2">
                  <text:number>b.</text:number>
                  <text:p text:style-name="al">Voor zover het basisregistraties betreft, geldt het reglement alleen voor personen en organisaties die een bevoegdheid of een taak van het gemeentebestuur van Amsterdam uitoefenen en voor zover hogere regelgeving niet anders bepaal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erantwoordelijkheden in het stelsel</text:p>
            <text:section text:name="artikel_id1-3-2-2-2-2" text:style-name="artikel">
              <text:p text:style-name="artikel_kop_titel"><text:span text:style-name="artikel_kop_label">Artikel</text:span> <text:span text:style-name="artikel_kop_nr">3</text:span> Verplichtingen van de stelselregisseur</text:p>
              <text:list text:style-name="id1-3-2-2-2-2-2">
                <text:list-item text:style-override="id1-3-2-2-2-2-2-1">
                  <text:number>1.</text:number>
                  <text:p text:style-name="al">De stelselregisseur bestuurt het stelsel binnen de kaders van het college en houdt daarbij terdege rekening met wensen van afnemers.</text:p>
                </text:list-item>
                <text:list-item text:style-override="id1-3-2-2-2-2-2-2">
                  <text:number>2.</text:number>
                  <text:p text:style-name="al">De stelselregisseur bewaakt het gebruik van gegevens als bedoeld in artikel 9.</text:p>
                </text:list-item>
                <text:list-item text:style-override="id1-3-2-2-2-2-2-3">
                  <text:number>3.</text:number>
                  <text:p text:style-name="al">De stelselregisseur rapporteert over dit gebruik aan het college.</text:p>
                </text:list-item>
                <text:list-item text:style-override="id1-3-2-2-2-2-2-4">
                  <text:number>4.</text:number>
                  <text:p text:style-name="al">De stelselregisseur stelt een autorisatieproces op als bedoeld in artikel 5, eerste lid, onder c.</text:p>
                </text:list-item>
                <text:list-item text:style-override="id1-3-2-2-2-2-2-5">
                  <text:number>5.</text:number>
                  <text:p text:style-name="al">Als een bronleverancier, een bronhouder, de stelselbeheerder, de gemeentelijke verstrekker of een afnemer structureel in gebreke blijft:</text:p>
                  <text:list text:style-name="id1-3-2-2-2-2-2-5-3">
                    <text:list-item text:style-override="id1-3-2-2-2-2-2-5-3-1">
                      <text:number>a.</text:number>
                      <text:p text:style-name="al">in het verstrekken van de gegevens als bedoeld in artikelen 4, 5, 6 of 7; </text:p>
                    </text:list-item>
                    <text:list-item text:style-override="id1-3-2-2-2-2-2-5-3-2">
                      <text:number>b.</text:number>
                      <text:p text:style-name="al">in het afdoen van een terugmelding als bedoeld in artikel 10, tweede, vierde of zesde lid; of</text:p>
                    </text:list-item>
                    <text:list-item text:style-override="id1-3-2-2-2-2-2-5-3-3">
                      <text:number>c.</text:number>
                      <text:p text:style-name="al">in het zich conformeren aan de wettelijke verplichtingen en kwaliteitsnormen, stelt de stelselregisseur aan het college voor een voorziening te treffen.</text:p>
                    </text:list-item>
                  </text:list>
                </text:list-item>
              </text:list>
            </text:section>
            <text:section text:name="artikel_id1-3-2-2-2-3" text:style-name="artikel">
              <text:p text:style-name="artikel_kop_titel"><text:span text:style-name="artikel_kop_label">Artikel</text:span> <text:span text:style-name="artikel_kop_nr">4</text:span> Verplichtingen van de stelselbeheerder</text:p>
              <text:p text:style-name="al">De stelselbeheerder draagt zorg voor een functionerend stelsel van basisinformatie, waaronder:</text:p>
              <text:list text:style-name="id1-3-2-2-2-3-3">
                <text:list-item text:style-override="id1-3-2-2-2-3-3-1">
                  <text:number>a.</text:number>
                  <text:p text:style-name="al">het maken van stelselafspraken, het toezien op de naleving van deze stelselafspraken en van de uitvoering van dit reglement en het hierover inlichten van de stelselregisseur;</text:p>
                </text:list-item>
                <text:list-item text:style-override="id1-3-2-2-2-3-3-2">
                  <text:number>b.</text:number>
                  <text:p text:style-name="al">het voorbereiden van besluitvorming door de stelselregisseur over de registraties zoals over welke wensen inzake de registratie gehonoreerd worden tegen welke kosten;</text:p>
                </text:list-item>
                <text:list-item text:style-override="id1-3-2-2-2-3-3-3">
                  <text:number>c.</text:number>
                  <text:p text:style-name="al">het beheren van de stelselcatalogus;</text:p>
                </text:list-item>
                <text:list-item text:style-override="id1-3-2-2-2-3-3-4">
                  <text:number>d.</text:number>
                  <text:p text:style-name="al">de relaties tussen de gegevens in de registraties, afhankelijkheden en koppelingen en het bewaken van de kwaliteit van deze relaties;</text:p>
                </text:list-item>
                <text:list-item text:style-override="id1-3-2-2-2-3-3-5">
                  <text:number>e.</text:number>
                  <text:p text:style-name="al">het verstrekken van gegevens uit de registraties aan de gemeentelijke verstrekker;</text:p>
                </text:list-item>
                <text:list-item text:style-override="id1-3-2-2-2-3-3-6">
                  <text:number>f.</text:number>
                  <text:p text:style-name="al">de voorzieningen voor uitwisseling en ontsluiting van gegevens uit de registraties;</text:p>
                </text:list-item>
                <text:list-item text:style-override="id1-3-2-2-2-3-3-7">
                  <text:number>g.</text:number>
                  <text:p text:style-name="al">het inrichten van de (terugkoppeling over) terugmeldingen en het waarborgen dat kan worden teruggemeld;</text:p>
                </text:list-item>
                <text:list-item text:style-override="id1-3-2-2-2-3-3-8">
                  <text:number>h.</text:number>
                  <text:p text:style-name="al">het maken en beheren van combinaties van gegevens uit registraties, nodig voor de vervulling van verschillende gemeentelijke taken;</text:p>
                </text:list-item>
                <text:list-item text:style-override="id1-3-2-2-2-3-3-9">
                  <text:number>i.</text:number>
                  <text:p text:style-name="al">het verwerven en beheren van gegevens voor een of meer registraties nodig voor de vervulling van verschillende gemeentelijke taken;</text:p>
                </text:list-item>
                <text:list-item text:style-override="id1-3-2-2-2-3-3-10">
                  <text:number>j.</text:number>
                  <text:p text:style-name="al">het concretiseren van de wijze van financiering van het stelsel van basisinformatie;</text:p>
                </text:list-item>
                <text:list-item text:style-override="id1-3-2-2-2-3-3-11">
                  <text:number>k.</text:number>
                  <text:p text:style-name="al">het beheren en ontwikkelen van de producten.</text:p>
                </text:list-item>
              </text:list>
            </text:section>
            <text:section text:name="artikel_id1-3-2-2-2-4" text:style-name="artikel">
              <text:p text:style-name="artikel_kop_titel"><text:span text:style-name="artikel_kop_label">Artikel</text:span> <text:span text:style-name="artikel_kop_nr">5</text:span> Verplichtingen van de gemeentelijke verstrekker</text:p>
              <text:list text:style-name="id1-3-2-2-2-4-2">
                <text:list-item text:style-override="id1-3-2-2-2-4-2-1">
                  <text:number>1.</text:number>
                  <text:p text:style-name="al">De gemeentelijke verstrekker draagt zorg voor het verstrekken van producten en diensten, inclusief het identificerende kenmerk van de objecten van registratie en een productspecificatie, aan afnemers, waartoe hij:</text:p>
                  <text:list text:style-name="id1-3-2-2-2-4-2-1-3">
                    <text:list-item text:style-override="id1-3-2-2-2-4-2-1-3-1">
                      <text:number>a.</text:number>
                      <text:p text:style-name="al">hen adviseert bij de keuze voor en de implementatie van het product en voorlicht over hun gebruiks- en terugmeldplicht;</text:p>
                    </text:list-item>
                    <text:list-item text:style-override="id1-3-2-2-2-4-2-1-3-2">
                      <text:number>b.</text:number>
                      <text:p text:style-name="al">informatie verstrekt over de beschikbaarheid en kwaliteit van de basisinformatie en verantwoordelijk is voor de kwaliteit van het proces van verstrekken van de producten en diensten;.</text:p>
                    </text:list-item>
                    <text:list-item text:style-override="id1-3-2-2-2-4-2-1-3-3">
                      <text:number>c.</text:number>
                      <text:p text:style-name="al">verifieert of een afnemer bevoegd is de gevraagde gegevens te ontvangen volgens een autorisatieproces, tenzij een gegeven openbaar is of een andere organisatie dit verifieert;</text:p>
                    </text:list-item>
                    <text:list-item text:style-override="id1-3-2-2-2-4-2-1-3-4">
                      <text:number>d.</text:number>
                      <text:p text:style-name="al">afnemers vraagt naar hun wensen inzake de registratie en deze wensen doorgeeft aan de stelselbeheerder.</text:p>
                    </text:list-item>
                  </text:list>
                </text:list-item>
                <text:list-item text:style-override="id1-3-2-2-2-4-2-2">
                  <text:number>2.</text:number>
                  <text:p text:style-name="al">De gemeentelijke verstrekker licht de stelselregisseur in over het gebruik van authentieke gegevens uit de registraties voor het vervullen van een gemeentelijke taak buiten de gemeentelijke verstrekker om.</text:p>
                </text:list-item>
              </text:list>
            </text:section>
            <text:section text:name="artikel_id1-3-2-2-2-5" text:style-name="artikel">
              <text:p text:style-name="artikel_kop_titel"><text:span text:style-name="artikel_kop_label">Artikel</text:span> <text:span text:style-name="artikel_kop_nr">6</text:span> Verplichtingen van de bronhouder</text:p>
              <text:list text:style-name="id1-3-2-2-2-5-2">
                <text:list-item text:style-override="id1-3-2-2-2-5-2-1">
                  <text:number>1.</text:number>
                  <text:p text:style-name="al">De bronhouder houdt gegevens in een registratie bij overeenkomstig een wettelijk voorschrift en de stelselcatalogus.</text:p>
                </text:list-item>
                <text:list-item text:style-override="id1-3-2-2-2-5-2-2">
                  <text:number>2.</text:number>
                  <text:p text:style-name="al">De bronhouder stelt gemeentelijke aanleverspecificaties, waarvan werkinstructies en kwalificatie-eisen voor medewerkers een onderdeel kunnen zijn, vast voor de bronleverancier en zorgt ervoor dat deze kenbaar zijn voor de bronleverancier. </text:p>
                </text:list-item>
                <text:list-item text:style-override="id1-3-2-2-2-5-2-3">
                  <text:number>3.</text:number>
                  <text:p text:style-name="al">De bronhouder betrekt de stelselbeheerder en bronleveranciers bij een overleg waarin de gemeentelijke aanleverspecificaties en welke wensen inzake de registratie mogelijk zijn tegen welke kosten, als bedoeld in artikel 4, onder b, worden besproken en afspraken worden gemaakt. De bronhouder is voorzitter van het overleg.</text:p>
                </text:list-item>
                <text:list-item text:style-override="id1-3-2-2-2-5-2-4">
                  <text:number>4.</text:number>
                  <text:p text:style-name="al">Als een bronleverancier structureel in gebreke blijft bij het verstrekken van de brondocumenten en/of gegevens als bedoeld in artikel 7, licht de bronhouder de stelselregisseur in.</text:p>
                </text:list-item>
              </text:list>
            </text:section>
            <text:section text:name="artikel_id1-3-2-2-2-6" text:style-name="artikel">
              <text:p text:style-name="artikel_kop_titel"><text:span text:style-name="artikel_kop_label">Artikel</text:span> <text:span text:style-name="artikel_kop_nr">7</text:span> Verplichtingen van de bronleverancier</text:p>
              <text:list text:style-name="id1-3-2-2-2-6-2">
                <text:list-item text:style-override="id1-3-2-2-2-6-2-1">
                  <text:number>1.</text:number>
                  <text:p text:style-name="al">De bronleverancier verstrekt brondocumenten en/of gegevens die voortvloeien uit het uitoefenen of voorbereiden van een bevoegdheid van het gemeentebestuur en van daarop betrekking hebbende uitspraken, en die nodig zijn voor een registratie, systematisch aan de bronhouder van deze registratie.</text:p>
                </text:list-item>
                <text:list-item text:style-override="id1-3-2-2-2-6-2-2">
                  <text:number>2.</text:number>
                  <text:p text:style-name="al">De bronleverancier conformeert zich aan de aanleverspecificaties en afspraken als bedoeld in artikel 6.</text:p>
                </text:list-item>
              </text:list>
            </text:section>
            <text:section text:name="artikel_id1-3-2-2-2-7" text:style-name="artikel">
              <text:p text:style-name="artikel_kop_titel"><text:span text:style-name="artikel_kop_label">Artikel</text:span> <text:span text:style-name="artikel_kop_nr">7a</text:span> Middelen</text:p>
              <text:p text:style-name="al">De stelselregisseur, stelselbeheerder, bronhouder en bronleverancier dragen elk de eigen kosten, voortvloeiend uit de werkzaamheden die hem in of op grond van dit reglement zijn opgedragen.</text:p>
            </text:section>
            <text:section text:name="artikel_id1-3-2-2-2-8" text:style-name="artikel">
              <text:p text:style-name="artikel_kop_titel"><text:span text:style-name="artikel_kop_label">Artikel</text:span> <text:span text:style-name="artikel_kop_nr">7b</text:span> Ondermandaat en ondermachtiging</text:p>
              <text:p text:style-name="al">De stelselregisseur, stelselbeheerder, gemeentelijke verstrekker, bronhouder en bronleverancier kunnen ondermandaat en ondermachtiging verlenen met betrekking tot de in dit reglement genoemde taken en bevoegdheden aan door hem aan te wijzen functionarissen.</text:p>
              <text:p text:style-name="al"/>
            </text:section>
            <text:p text:style-name="hoofdstuk_bottom"/>
          </text:section>
          <text:section text:name="hoofdstuk_id1-3-2-2-3" text:style-name="hoofdstuk">
            <text:p text:style-name="hoofdstuk_kop"><text:span text:style-name="label">Hoofdstuk</text:span> <text:span text:style-name="nr">3</text:span> Gebruik van gegevens uit de registraties</text:p>
            <text:section text:name="artikel_id1-3-2-2-3-2" text:style-name="artikel">
              <text:p text:style-name="artikel_kop_titel"><text:span text:style-name="artikel_kop_label">Artikel</text:span> <text:span text:style-name="artikel_kop_nr">8</text:span> Verplichtingen van de afnemer</text:p>
              <text:p text:style-name="al">Een afnemer levert authentieke gegevens uit een of meer registraties niet door aan een derde partij, tenzij deze afnemer hierover afspraken maakt met de gemeentelijke verstrekker. </text:p>
            </text:section>
            <text:section text:name="artikel_id1-3-2-2-3-3" text:style-name="artikel">
              <text:p text:style-name="artikel_kop_titel"><text:span text:style-name="artikel_kop_label">Artikel</text:span> <text:span text:style-name="artikel_kop_nr">9</text:span> Gebruiksplicht</text:p>
              <text:list text:style-name="id1-3-2-2-3-3-2">
                <text:list-item text:style-override="id1-3-2-2-3-3-2-1">
                  <text:number>1.</text:number>
                  <text:p text:style-name="al">Als bij het vervullen van een gemeentelijke taak een gegeven nodig is dat als authentiek gegeven in een registratie beschikbaar is, wordt dit gegeven gebruikt. </text:p>
                </text:list-item>
                <text:list-item text:style-override="id1-3-2-2-3-3-2-2">
                  <text:number>2.</text:number>
                  <text:p text:style-name="al">Het eerste lid is niet van toepassing als:</text:p>
                  <text:list text:style-name="id1-3-2-2-3-3-2-2-3">
                    <text:list-item text:style-override="id1-3-2-2-3-3-2-2-3-1">
                      <text:number>a.</text:number>
                      <text:p text:style-name="al">bij het desbetreffende object 'indicatie geconstateerd' is geplaatst; </text:p>
                    </text:list-item>
                    <text:list-item text:style-override="id1-3-2-2-3-3-2-2-3-2">
                      <text:number>b.</text:number>
                      <text:p text:style-name="al">bij het gegeven of bij het object waarop dat gegeven betrekking heeft, de aantekening ’in onderzoek’ is geplaatst; </text:p>
                    </text:list-item>
                    <text:list-item text:style-override="id1-3-2-2-3-3-2-2-3-3">
                      <text:number>c.</text:number>
                      <text:p text:style-name="al">de afnemer over het gegeven een terugmelding heeft gedaan als bedoeld in artikel10; </text:p>
                    </text:list-item>
                    <text:list-item text:style-override="id1-3-2-2-3-3-2-2-3-4">
                      <text:number>d.</text:number>
                      <text:p text:style-name="al">de stelselregisseur hiervan vrijstelling verleent, zoals als de afnemer door toepassing van het eerste lid zijn taak niet naar behoren kan vervullen en hiervan terugmelding heeft gedaan als bedoeld in artikel 10; of </text:p>
                    </text:list-item>
                    <text:list-item text:style-override="id1-3-2-2-3-3-2-2-3-5">
                      <text:number>e.</text:number>
                      <text:p text:style-name="al">bij wettelijk voorschrift anders is bepaald.</text:p>
                    </text:list-item>
                  </text:list>
                </text:list-item>
                <text:list-item text:style-override="id1-3-2-2-3-3-2-3">
                  <text:number>3.</text:number>
                  <text:p text:style-name="al">Een afnemer die authentieke gegevens uit een registratie verkrijgt voor het vervullen van een gemeentelijke taak buiten de gemeentelijke verstrekker om, stelt de gemeentelijke verstrekker op de hoogte van het gebruik.</text:p>
                </text:list-item>
                <text:list-item text:style-override="id1-3-2-2-3-3-2-4">
                  <text:number>4.</text:number>
                  <text:p text:style-name="al">Het college wijst de gegevens als opgenomen in Bijlage 2 aan als Amsterdams-authentiek, omdat deze voldoen aan de volgende criteria:</text:p>
                  <text:list text:style-name="id1-3-2-2-3-3-2-4-3">
                    <text:list-item text:style-override="id1-3-2-2-3-3-2-4-3-1">
                      <text:number>a.</text:number>
                      <text:p text:style-name="al">het gegeven is vitaal of veelvuldig benodigd voor de vervulling van gemeentelijke taken; en</text:p>
                    </text:list-item>
                    <text:list-item text:style-override="id1-3-2-2-3-3-2-4-3-2">
                      <text:number>b.</text:number>
                      <text:p text:style-name="al">het gegeven is in minimaal 95% van de gevallen juist; en</text:p>
                    </text:list-item>
                    <text:list-item text:style-override="id1-3-2-2-3-3-2-4-3-3">
                      <text:number>c.</text:number>
                      <text:p text:style-name="al">de gemeentelijke bronhouder of stelselbeheerder kan de kwaliteit van het gegeven garanderen en (laten) onderzoeken bij een terugmelding; </text:p>
                    </text:list-item>
                    <text:list-item text:style-override="id1-3-2-2-3-3-2-4-3-4">
                      <text:number>d.</text:number>
                      <text:p text:style-name="al">optioneel criterium: het gegeven wordt ingekocht (bijv. luchtfoto’s) of als het inwinnen van het gegeven kosten meebrengt voor inwinnen of aanleveren.</text:p>
                    </text:list-item>
                  </text:list>
                </text:list-item>
                <text:list-item text:style-override="id1-3-2-2-3-3-2-5">
                  <text:number>5.</text:number>
                  <text:p text:style-name="al">Bij het vervullen van een gemeentelijke taak geldt voor een Amsterdams-authentiek gegeven hetzelfde als voor een authentiek gegeven.</text:p>
                </text:list-item>
              </text:list>
            </text:section>
            <text:section text:name="artikel_id1-3-2-2-3-4" text:style-name="artikel">
              <text:p text:style-name="artikel_kop_titel"><text:span text:style-name="artikel_kop_label">Artikel</text:span> <text:span text:style-name="artikel_kop_nr">10</text:span> Terugmeldplicht en correctieverzoek</text:p>
              <text:list text:style-name="id1-3-2-2-3-4-2">
                <text:list-item text:style-override="id1-3-2-2-3-4-2-1">
                  <text:number>1.</text:number>
                  <text:p text:style-name="al">Een afnemer van gegevens uit een of meer registraties die gerede twijfel heeft over de juistheid of het ontbreken van een authentiek gegeven in deze registraties, meldt dit aan de stelselbeheerder onder opgaaf van redenen volgens de voorziening door de stelselregisseur bepaald.</text:p>
                </text:list-item>
                <text:list-item text:style-override="id1-3-2-2-3-4-2-2">
                  <text:number>2.</text:number>
                  <text:p text:style-name="al">Als de terugmelding of het correctieverzoek van een belanghebbende tot wijziging of aanvulling (kortweg: terugmelding) voldoende is onderbouwd, beoordeelt de stelselbeheerder de terugmelding en, als de terugmelding de keten na verstrekking door de bronhouder betreft, beslist hij over de terugmelding binnen redelijke termijn na ontvangst van de terugmelding. </text:p>
                  <text:p text:style-name="al">Als de terugmelding een registratie betreft, zendt de stelselbeheerder de terugmelding onverwijld door naar de bronhouder.</text:p>
                </text:list-item>
              </text:list>
              <text:list text:style-name="id1-3-2-2-3-4-3">
                <text:list-item text:style-override="id1-3-2-2-3-4-3-1">
                  <text:number>3.</text:number>
                  <text:p text:style-name="al">De stelselbeheerder meldt aan de terugmelder uiterlijk binnen vijf werkdagen na ontvangst van de terugmelding dat hij de terugmelding in behandeling heeft genomen. </text:p>
                </text:list-item>
                <text:list-item text:style-override="id1-3-2-2-3-4-3-2">
                  <text:number>4.</text:number>
                  <text:p text:style-name="al">De bronhouder beslist over het wijzigen of opnemen van het gegeven in de registratie. </text:p>
                  <text:p text:style-name="al">Indien de bronhouder niet binnen redelijke termijn na ontvangst van de terugmelding heeft beslist over het wijzigen of opnemen van het gegeven, plaatst hij bij dat gegeven de aantekening ‘in onderzoek’.</text:p>
                </text:list-item>
              </text:list>
              <text:list text:style-name="id1-3-2-2-3-4-4">
                <text:list-item text:style-override="id1-3-2-2-3-4-4-1">
                  <text:number>5.</text:number>
                  <text:p text:style-name="al">Indien de bronleverancier een beslissing moet nemen, zendt de bronhouder de terugmelding onmiddellijk na het in onderzoek plaatsen door naar de bronleverancier.</text:p>
                </text:list-item>
                <text:list-item text:style-override="id1-3-2-2-3-4-4-2">
                  <text:number>6.</text:number>
                  <text:p text:style-name="al">De bronleverancier onderzoekt het betreffende gegeven en verstrekt de bronhouder een document over het besluit over de terugmelding binnen redelijke termijn na ontvangst van de terugmelding.</text:p>
                </text:list-item>
                <text:list-item text:style-override="id1-3-2-2-3-4-4-3">
                  <text:number>7.</text:number>
                  <text:p text:style-name="al">Zodra de bronhouder of de bronleverancier heeft besloten over de terugmelding, wijzigt de bronhouder indien nodig het gegeven respectievelijk neemt hij dat gegeven op en verwijdert hij de aantekening ‘in onderzoek’ bij dat gegeven.</text:p>
                </text:list-item>
                <text:list-item text:style-override="id1-3-2-2-3-4-4-4">
                  <text:number>8.</text:number>
                  <text:p text:style-name="al">De bronhouder informeert onverwijld de terugmelder en de stelselbeheerder over een handeling of beslissing als bedoeld in het vierde of zevende lid, of de stelselbeheerder informeert onverwijld de terugmelder over de beslissing als bedoeld in het tweede lid. </text:p>
                </text:list-item>
                <text:list-item text:style-override="id1-3-2-2-3-4-4-5">
                  <text:number>9.</text:number>
                  <text:p text:style-name="al">Voor het beslissen over een terugmelding over een niet-authentiek gegeven geldt dezelfde termijn als voor het beslissen over een terugmelding over een authentiek gegeven. </text:p>
                </text:list-item>
              </text:list>
            </text:section>
            <text:p text:style-name="hoofdstuk_bottom"/>
          </text:section>
          <text:section text:name="hoofdstuk_id1-3-2-2-4" text:style-name="hoofdstuk">
            <text:p text:style-name="hoofdstuk_kop"><text:span text:style-name="label">Hoofdstuk</text:span> <text:span text:style-name="nr">4</text:span> Kernregistraties</text:p>
            <text:section text:name="artikel_id1-3-2-2-4-2" text:style-name="artikel">
              <text:p text:style-name="artikel_kop_titel"><text:span text:style-name="artikel_kop_label">Artikel</text:span> <text:span text:style-name="artikel_kop_nr">11</text:span> Aanwijzen van een kernregistratie</text:p>
              <text:list text:style-name="id1-3-2-2-4-2-2">
                <text:list-item text:style-override="id1-3-2-2-4-2-2-1">
                  <text:number>1.</text:number>
                  <text:p text:style-name="al">Een registratie wordt als kernregistratie aangewezen, als deze voldoet aan de volgende eisen:</text:p>
                  <text:list text:style-name="id1-3-2-2-4-2-2-1-3">
                    <text:list-item text:style-override="id1-3-2-2-4-2-2-1-3-1">
                      <text:number>a.</text:number>
                      <text:p text:style-name="al">meer dan één orgaan of organisatie heeft aan gegevens uit de registratie behoefte voor het vervullen van een gemeentelijke taak en de registratie draagt bij aan het doel van basisinformatie;</text:p>
                    </text:list-item>
                    <text:list-item text:style-override="id1-3-2-2-4-2-2-1-3-2">
                      <text:number>b.</text:number>
                      <text:p text:style-name="al">de gegevens eruit (mutaties) zijn bij te houden;</text:p>
                    </text:list-item>
                    <text:list-item text:style-override="id1-3-2-2-4-2-2-1-3-3">
                      <text:number>c.</text:number>
                      <text:p text:style-name="al">het fenomeen dat geregistreerd wordt, heeft een permanent karakter;</text:p>
                    </text:list-item>
                    <text:list-item text:style-override="id1-3-2-2-4-2-2-1-3-4">
                      <text:number>d.</text:number>
                      <text:p text:style-name="al">gegevens zijn niet al in een andere basis- of kernregistratie of –register opgenomen;</text:p>
                    </text:list-item>
                    <text:list-item text:style-override="id1-3-2-2-4-2-2-1-3-5">
                      <text:number>e.</text:number>
                      <text:p text:style-name="al">er is duidelijkheid over de verantwoordelijkheden;</text:p>
                    </text:list-item>
                    <text:list-item text:style-override="id1-3-2-2-4-2-2-1-3-6">
                      <text:number>f.</text:number>
                      <text:p text:style-name="al">de realisatie en exploitatie geschieden tegen redelijke kosten en er is een besluit over de verdeling ervan; </text:p>
                    </text:list-item>
                    <text:list-item text:style-override="id1-3-2-2-4-2-2-1-3-7">
                      <text:number>g.</text:number>
                      <text:p text:style-name="al">er is duidelijkheid over inhoud en bereik van de registratie;</text:p>
                    </text:list-item>
                    <text:list-item text:style-override="id1-3-2-2-4-2-2-1-3-8">
                      <text:number>h.</text:number>
                      <text:p text:style-name="al">er zijn sluitende afspraken en procedures tussen de bronhouder van de registratie enerzijds en de bronleveranciers en de afnemers van gegevens anderzijds;</text:p>
                    </text:list-item>
                    <text:list-item text:style-override="id1-3-2-2-4-2-2-1-3-9">
                      <text:number>i.</text:number>
                      <text:p text:style-name="al">er zijn duidelijke procedures met betrekking tot de toegankelijkheid van de registratie; </text:p>
                    </text:list-item>
                    <text:list-item text:style-override="id1-3-2-2-4-2-2-1-3-10">
                      <text:number>j.</text:number>
                      <text:p text:style-name="al">de positie van de registratie binnen het stelsel van basisinformatie is duidelijk, en de relaties met de andere basis- en kernregistraties zijn beschreven en gelegd en worden bijgehouden; en</text:p>
                    </text:list-item>
                    <text:list-item text:style-override="id1-3-2-2-4-2-2-1-3-11">
                      <text:number>k.</text:number>
                      <text:p text:style-name="al">de burger heeft inzagerecht in de gegevens die over hem geregistreerd zijn, voor zover hogere regelgeving niet anders bepaalt.</text:p>
                    </text:list-item>
                  </text:list>
                </text:list-item>
                <text:list-item text:style-override="id1-3-2-2-4-2-2-2">
                  <text:number>2.</text:number>
                  <text:p text:style-name="al">Een kernregistratie wordt vermeld in het overzicht dat als Bijlage 1 bij dit reglement is gevoegd.</text:p>
                </text:list-item>
              </text:list>
            </text:section>
            <text:p text:style-name="hoofdstuk_bottom"/>
          </text:section>
          <text:section text:name="hoofdstuk_id1-3-2-2-5" text:style-name="hoofdstuk">
            <text:p text:style-name="hoofdstuk_kop"><text:span text:style-name="label">Hoofdstuk</text:span> <text:span text:style-name="nr">5.</text:span> Bijzondere bepalingen per registratie</text:p>
            <text:section text:name="paragraaf_id1-3-2-2-5-2" text:style-name="paragraaf">
              <text:p text:style-name="paragraaf_kop"><text:span text:style-name="label">Paragraaf</text:span> <text:span text:style-name="nr">1.</text:span> Basisregistratie personen</text:p>
              <text:section text:name="artikel_id1-3-2-2-5-2-2" text:style-name="artikel">
                <text:p text:style-name="artikel_kop_titel"><text:span text:style-name="artikel_kop_label">Artikel</text:span> <text:span text:style-name="artikel_kop_nr">12</text:span> Gegevensverstrekking aan buitengemeentelijke overheidsorganen en aan derden als bedoeld in artikel 3.6 van de Wet BRP</text:p>
                <text:list text:style-name="id1-3-2-2-5-2-2-2">
                  <text:list-item text:style-override="id1-3-2-2-5-2-2-2-1">
                    <text:number>1.</text:number>
                    <text:p text:style-name="al">De gemeentelijke verstrekker verstrekt aan een buitengemeentelijk overheidsorgaan of derde niet eerder gegevens dan nadat:</text:p>
                    <text:list text:style-name="id1-3-2-2-5-2-2-2-1-3">
                      <text:list-item text:style-override="id1-3-2-2-5-2-2-2-1-3-1">
                        <text:number>a.</text:number>
                        <text:p text:style-name="al">de identiteit van de verzoeker deugdelijk is vastgesteld;</text:p>
                      </text:list-item>
                      <text:list-item text:style-override="id1-3-2-2-5-2-2-2-1-3-2">
                        <text:number>b.</text:number>
                        <text:p text:style-name="al">de grondslag van het verzoek is vastgesteld; </text:p>
                      </text:list-item>
                      <text:list-item text:style-override="id1-3-2-2-5-2-2-2-1-3-3">
                        <text:number>c.</text:number>
                        <text:p text:style-name="al">is vastgesteld dat de verstrekking in overeenstemming is met de taken van de buitengemeentelijke afnemer of derde, dan wel is voorgeschreven in een algemeen verbindend voorschrift of dat voorafgaand schriftelijke toestemming is verstrekt door de ingeschrevene. </text:p>
                      </text:list-item>
                    </text:list>
                  </text:list-item>
                  <text:list-item text:style-override="id1-3-2-2-5-2-2-2-2">
                    <text:number>2.</text:number>
                    <text:p text:style-name="al">Alvorens aan een derde met voorafgaande schriftelijke toestemming gegevens worden verstrekt, wordt vastgesteld dat de ingeschrevene deze toestemming bewust en voor het doel waarvoor de gegevens worden gevraagd heeft gegeven.</text:p>
                  </text:list-item>
                  <text:list-item text:style-override="id1-3-2-2-5-2-2-2-3">
                    <text:number>3.</text:number>
                    <text:p text:style-name="al">In overleg met de derde met voorafgaande schriftelijke toestemming kan worden besloten om het verzoek om verstrekking door te sturen naar de ingeschrevene om wiens gegevens worden verzocht.</text:p>
                  </text:list-item>
                  <text:list-item text:style-override="id1-3-2-2-5-2-2-2-4">
                    <text:number>4.</text:number>
                    <text:p text:style-name="al">Aan een buitengemeentelijk overheidsorgaan of aan een derde worden geen plusgegevens verstrekt.</text:p>
                  </text:list-item>
                  <text:list-item text:style-override="id1-3-2-2-5-2-2-2-5">
                    <text:number>5.</text:number>
                    <text:p text:style-name="al">Aan een buitengemeentelijk overheidsorgaan of aan een derde worden geen gegevens verstrekt over niet met name genoemde personen.</text:p>
                  </text:list-item>
                  <text:list-item text:style-override="id1-3-2-2-5-2-2-2-6">
                    <text:number>6.</text:number>
                    <text:p text:style-name="al">In afwijking van het vijfde lid kunnen, na advies van de Commissie Persoonsgegevens Amsterdam, gegevens worden verstrekt van niet met name genoemde personen.</text:p>
                  </text:list-item>
                  <text:list-item text:style-override="id1-3-2-2-5-2-2-2-7">
                    <text:number>7.</text:number>
                    <text:p text:style-name="al">Met inachtneming met het achtste en negende lid worden in het geval de ingeschrevene om wiens gegevens wordt verzocht, een verzoek heeft ingediend om geen gegevens te verstrekken aan een derde met voorafgaande schriftelijke toestemming geen gegevens verstrekt. In dat geval wordt ook geen verzoek doorgezonden naar de ingeschrevene om wiens gegevens wordt verzocht.</text:p>
                  </text:list-item>
                  <text:list-item text:style-override="id1-3-2-2-5-2-2-2-8">
                    <text:number>8.</text:number>
                    <text:p text:style-name="al">Indien de ingeschrevene, om wiens gegevens wordt verzocht en die een verzoek heeft ingediend om geen gegevens te verstrekken aan derden is overleden, kunnen de bekende gegevens worden verstrekt.</text:p>
                  </text:list-item>
                  <text:list-item text:style-override="id1-3-2-2-5-2-2-2-9">
                    <text:number>9.</text:number>
                    <text:p text:style-name="al">Indien de ingeschrevene om wiens gegevens wordt verzocht en die een verzoek heeft ingediend om geen gegevens te verstrekken aan derden, is vertrokken naar het buitenland, zonder dat een adres kan worden achterhaald, kunnen de bekende gegevens worden verstrekt.</text:p>
                  </text:list-item>
                  <text:list-item text:style-override="id1-3-2-2-5-2-2-2-10">
                    <text:number>10.</text:number>
                    <text:p text:style-name="al">De gemeentelijke verstrekker kan naar aanleiding van een gemotiveerd verzoek uitsluitend selecties verstrekken na advies van de Commissie Persoonsgegevens Amsterdam. In het gemotiveerde verzoek zijn het doel van de verstrekking, de gegevens die zullen worden verstrekt, de bewaartermijn van de verstrekte gegevens en de maatregelen die zijn genomen ter bescherming van de persoonlijke levenssfeer aangegeven.</text:p>
                  </text:list-item>
                </text:list>
              </text:section>
              <text:section text:name="artikel_id1-3-2-2-5-2-3" text:style-name="artikel">
                <text:p text:style-name="artikel_kop_titel"><text:span text:style-name="artikel_kop_label">Artikel</text:span> <text:span text:style-name="artikel_kop_nr">13</text:span> Geautomatiseerde gegevensverstrekking aan binnengemeentelijke organen </text:p>
                <text:list text:style-name="id1-3-2-2-5-2-3-2">
                  <text:list-item text:style-override="id1-3-2-2-5-2-3-2-1">
                    <text:number>1.</text:number>
                    <text:p text:style-name="al">Voorwaarden voor geautomatiseerde verstrekkingen uit de BRP zijn: </text:p>
                    <text:list text:style-name="id1-3-2-2-5-2-3-2-1-3">
                      <text:list-item text:style-override="id1-3-2-2-5-2-3-2-1-3-1">
                        <text:number>a.</text:number>
                        <text:p text:style-name="al">de verstrekking van gegevens is noodzakelijk voor een goede vervulling van de taak van de afnemer, dan wel een taak van algemeen belang, waarbij het uitgangspunt is dat er niet meer en niet minder gegevens worden geleverd dan noodzakelijk is voor de uitvoering van die taak;</text:p>
                      </text:list-item>
                      <text:list-item text:style-override="id1-3-2-2-5-2-3-2-1-3-2">
                        <text:number>b.</text:number>
                        <text:p text:style-name="al">de persoonsgegevens worden alleen verwerkt voor welbepaalde, uitdrukkelijk omschreven en gerechtvaardigde doeleinden.</text:p>
                      </text:list-item>
                    </text:list>
                  </text:list-item>
                  <text:list-item text:style-override="id1-3-2-2-5-2-3-2-2">
                    <text:number>2.</text:number>
                    <text:p text:style-name="al">De stelselregisseur verwerkt de uitgangspunten als bedoeld in het eerste lid in zijn verstrekkingenbeleid, basis voor de afweging tot geautomatiseerde verstrekking. </text:p>
                  </text:list-item>
                  <text:list-item text:style-override="id1-3-2-2-5-2-3-2-3">
                    <text:number>3.</text:number>
                    <text:p text:style-name="al">De gemeentelijke verstrekker sluit met betrekking tot de geautomatiseerde verstrekkingen een convenant met de binnengemeentelijk organen waarin onder meer wordt behandeld:</text:p>
                    <text:list text:style-name="id1-3-2-2-5-2-3-2-3-3">
                      <text:list-item text:style-override="id1-3-2-2-5-2-3-2-3-3-1">
                        <text:number>a.</text:number>
                        <text:p text:style-name="al">taakbeschrijving, werkproces en doelbinding;</text:p>
                      </text:list-item>
                      <text:list-item text:style-override="id1-3-2-2-5-2-3-2-3-3-2">
                        <text:number>b.</text:number>
                        <text:p text:style-name="al">gegevensset en personenset;</text:p>
                      </text:list-item>
                      <text:list-item text:style-override="id1-3-2-2-5-2-3-2-3-3-3">
                        <text:number>c.</text:number>
                        <text:p text:style-name="al">wijze van raadplegen en autoriseren;</text:p>
                      </text:list-item>
                      <text:list-item text:style-override="id1-3-2-2-5-2-3-2-3-3-4">
                        <text:number>d.</text:number>
                        <text:p text:style-name="al">naleving privacy;</text:p>
                      </text:list-item>
                      <text:list-item text:style-override="id1-3-2-2-5-2-3-2-3-3-5">
                        <text:number>e.</text:number>
                        <text:p text:style-name="al">informatiebeveiliging;</text:p>
                      </text:list-item>
                      <text:list-item text:style-override="id1-3-2-2-5-2-3-2-3-3-6">
                        <text:number>f.</text:number>
                        <text:p text:style-name="al">instructies voor gebruik;</text:p>
                      </text:list-item>
                      <text:list-item text:style-override="id1-3-2-2-5-2-3-2-3-3-7">
                        <text:number>g.</text:number>
                        <text:p text:style-name="al">regeling toezicht;</text:p>
                      </text:list-item>
                      <text:list-item text:style-override="id1-3-2-2-5-2-3-2-3-3-8">
                        <text:number>h.</text:number>
                        <text:p text:style-name="al">inschakeling van de Commissie Persoonsgegevens Amsterdam;</text:p>
                      </text:list-item>
                      <text:list-item text:style-override="id1-3-2-2-5-2-3-2-3-3-9">
                        <text:number>i.</text:number>
                        <text:p text:style-name="al">terugmelding.</text:p>
                      </text:list-item>
                    </text:list>
                  </text:list-item>
                  <text:list-item text:style-override="id1-3-2-2-5-2-3-2-4">
                    <text:number>4.</text:number>
                    <text:p text:style-name="al">De gemeentelijke verstrekker draagt zorg voor de publicatie van een overzicht van de binnengemeentelijke organen als bedoeld in dit artikel. </text:p>
                  </text:list-item>
                </text:list>
              </text:section>
              <text:section text:name="artikel_id1-3-2-2-5-2-4" text:style-name="artikel">
                <text:p text:style-name="artikel_kop_titel"><text:span text:style-name="artikel_kop_label">Artikel</text:span> <text:span text:style-name="artikel_kop_nr">14</text:span> Geautomatiseerde gegevensverstrekking uit de landelijke voorziening BRP aan binnengemeentelijke organen </text:p>
                <text:p text:style-name="al">Artikel 13 is van overeenkomstige toepassing op de verstrekking van gegevens afkomstig uit de landelijke voorziening BRP aan binnengemeentelijke organen.</text:p>
              </text:section>
              <text:section text:name="artikel_id1-3-2-2-5-2-5" text:style-name="artikel">
                <text:p text:style-name="artikel_kop_titel"><text:span text:style-name="artikel_kop_label">Artikel</text:span> <text:span text:style-name="artikel_kop_nr">15</text:span> Niet-geautomatiseerde gegevensverstrekking aan binnengemeentelijke organen</text:p>
                <text:list text:style-name="id1-3-2-2-5-2-5-2">
                  <text:list-item text:style-override="id1-3-2-2-5-2-5-2-1">
                    <text:number>1.</text:number>
                    <text:p text:style-name="al">Met inachtneming van artikel 3.5 en 3.8 van de Wet BRP verstrekt de gemeentelijke verstrekker gegevens aan binnengemeentelijke organen.</text:p>
                  </text:list-item>
                  <text:list-item text:style-override="id1-3-2-2-5-2-5-2-2">
                    <text:number>2.</text:number>
                    <text:p text:style-name="al">In het geval de verstrekking aan een binnengemeentelijk orgaan geschiedt op grond van een schriftelijk verzoek, verstrekt de gemeentelijke verstrekker niet eerder gegevens dan nadat:</text:p>
                    <text:list text:style-name="id1-3-2-2-5-2-5-2-2-3">
                      <text:list-item text:style-override="id1-3-2-2-5-2-5-2-2-3-1">
                        <text:number>a.</text:number>
                        <text:p text:style-name="al">de identiteit van de verzoeker deugdelijk is vastgesteld;</text:p>
                      </text:list-item>
                      <text:list-item text:style-override="id1-3-2-2-5-2-5-2-2-3-2">
                        <text:number>b.</text:number>
                        <text:p text:style-name="al">de grondslag van het verzoek is vastgesteld; </text:p>
                      </text:list-item>
                      <text:list-item text:style-override="id1-3-2-2-5-2-5-2-2-3-3">
                        <text:number>c.</text:number>
                        <text:p text:style-name="al">is vastgesteld dat de verstrekking in overeenstemming is met de taken van de verzoeker. </text:p>
                      </text:list-item>
                    </text:list>
                  </text:list-item>
                  <text:list-item text:style-override="id1-3-2-2-5-2-5-2-3">
                    <text:number>3.</text:number>
                    <text:p text:style-name="al">Verzoeken die selecties betreffen van niet met name genoemde personen worden voor advies voorgelegd aan de Commissie Persoonsgegevens Amsterdam.</text:p>
                  </text:list-item>
                </text:list>
              </text:section>
              <text:section text:name="artikel_id1-3-2-2-5-2-6" text:style-name="artikel">
                <text:p text:style-name="artikel_kop_titel"><text:span text:style-name="artikel_kop_label">Artikel</text:span> <text:span text:style-name="artikel_kop_nr">16</text:span> Gegevensverstrekking aan derden als bedoeld in art. 3.9 van de Wet BRP</text:p>
                <text:list text:style-name="id1-3-2-2-5-2-6-2">
                  <text:list-item text:style-override="id1-3-2-2-5-2-6-2-1">
                    <text:number>1.</text:number>
                    <text:p text:style-name="al">Met inachtneming van het tweede tot en met het negende lid verstrekt de gemeentelijke verstrekker alleen gegevens aan een derde die behoort tot een van de categorieën die zijn opgenomen in Bijlage 3 van dit reglement. In onvoorziene gevallen of bij twijfel wordt advies gevraagd aan de Commissie Persoonsgegevens Amsterdam.</text:p>
                  </text:list-item>
                  <text:list-item text:style-override="id1-3-2-2-5-2-6-2-2">
                    <text:number>2.</text:number>
                    <text:p text:style-name="al">Aan een derde worden niet eerder gegevens verstrekt dan nadat:</text:p>
                    <text:list text:style-name="id1-3-2-2-5-2-6-2-2-3">
                      <text:list-item text:style-override="id1-3-2-2-5-2-6-2-2-3-1">
                        <text:number>a.</text:number>
                        <text:p text:style-name="al">de identiteit van de verzoeker deugdelijk is vastgesteld;</text:p>
                      </text:list-item>
                      <text:list-item text:style-override="id1-3-2-2-5-2-6-2-2-3-2">
                        <text:number>b.</text:number>
                        <text:p text:style-name="al">de grondslag van het verzoek wordt vastgesteld; </text:p>
                      </text:list-item>
                      <text:list-item text:style-override="id1-3-2-2-5-2-6-2-2-3-3">
                        <text:number>c.</text:number>
                        <text:p text:style-name="al">vastgesteld is dat de verzoeker behoort tot de categorie derden als bedoeld in het eerste lid.</text:p>
                      </text:list-item>
                    </text:list>
                  </text:list-item>
                  <text:list-item text:style-override="id1-3-2-2-5-2-6-2-3">
                    <text:number>3.</text:number>
                    <text:p text:style-name="al">Aan een derde worden geen plusgegevens verstrekt.</text:p>
                  </text:list-item>
                  <text:list-item text:style-override="id1-3-2-2-5-2-6-2-4">
                    <text:number>4.</text:number>
                    <text:p text:style-name="al">Aan een derde worden geen gegevens verstrekt over niet met name genoemde personen</text:p>
                  </text:list-item>
                  <text:list-item text:style-override="id1-3-2-2-5-2-6-2-5">
                    <text:number>5.</text:number>
                    <text:p text:style-name="al">In afwijking van het vierde lid kunnen, na advies van de Commissie Persoonsgegevens Amsterdam, gegevens worden verstrekt van niet met name genoemde personen.</text:p>
                  </text:list-item>
                  <text:list-item text:style-override="id1-3-2-2-5-2-6-2-6">
                    <text:number>6.</text:number>
                    <text:p text:style-name="al">In overleg met de derde kan worden besloten om het verzoek om verstrekking door te sturen naar de ingeschrevene om wiens gegevens worden verzocht.</text:p>
                  </text:list-item>
                  <text:list-item text:style-override="id1-3-2-2-5-2-6-2-7">
                    <text:number>7.</text:number>
                    <text:p text:style-name="al">In het geval de ingeschrevene om wiens gegevens wordt verzocht een verzoek heeft ingediend om geen gegevens te verstrekken aan een derde worden geen gegevens verstrekt. In dat geval wordt ook geen verzoek doorgezonden naar de ingeschrevene om wiens gegevens wordt verzocht.</text:p>
                  </text:list-item>
                  <text:list-item text:style-override="id1-3-2-2-5-2-6-2-8">
                    <text:number>8.</text:number>
                    <text:p text:style-name="al">In afwijking van het zevende lid worden aan een derde gegevens verstrekt indien de ingeschrevene om wiens gegevens is verzocht is overleden.</text:p>
                  </text:list-item>
                  <text:list-item text:style-override="id1-3-2-2-5-2-6-2-9">
                    <text:number>9.</text:number>
                    <text:p text:style-name="al">De gemeentelijke verstrekker kan naar aanleiding van een gemotiveerd verzoek uitsluitend selecties verstrekken na advies van de Commissie Persoonsgegevens Amsterdam. In het gemotiveerde verzoek zijn het doel van de verstrekking, de gegevens die zullen worden verstrekt, de bewaartermijn van de verstrekte gegevens en de maatregelen die zijn genomen ter bescherming van de persoonlijke levenssfeer aangegeven.</text:p>
                  </text:list-item>
                </text:list>
              </text:section>
              <text:section text:name="artikel_id1-3-2-2-5-2-7" text:style-name="artikel">
                <text:p text:style-name="artikel_kop_titel"><text:span text:style-name="artikel_kop_label">Artikel</text:span> <text:span text:style-name="artikel_kop_nr">17</text:span> Verstrekkingen ten behoeve van historisch of wetenschappelijk onderzoek en statistiek</text:p>
                <text:list text:style-name="id1-3-2-2-5-2-7-2">
                  <text:list-item text:style-override="id1-3-2-2-5-2-7-2-1">
                    <text:number>1.</text:number>
                    <text:p text:style-name="al">Verstrekking ten behoeve van wetenschappelijk of historisch onderzoek en statistiek worden beperkt tot de voorwaarden genoemd in artikel 3.13 van de Wet BRP en artikel 44 van het Besluit BRP. </text:p>
                  </text:list-item>
                  <text:list-item text:style-override="id1-3-2-2-5-2-7-2-2">
                    <text:number>2.</text:number>
                    <text:p text:style-name="al">Aan een verzoek tot verstrekking ten behoeve wetenschappelijk of historisch onderzoek en statistiek voldoet de gemeentelijke verstrekker niet eerder dan nadat:</text:p>
                    <text:list text:style-name="id1-3-2-2-5-2-7-2-2-3">
                      <text:list-item text:style-override="id1-3-2-2-5-2-7-2-2-3-1">
                        <text:number>a.</text:number>
                        <text:p text:style-name="al">de identiteit van de verzoeker deugdelijk is vastgesteld;</text:p>
                      </text:list-item>
                      <text:list-item text:style-override="id1-3-2-2-5-2-7-2-2-3-2">
                        <text:number>b.</text:number>
                        <text:p text:style-name="al">de grondslag van het verzoek is vastgesteld.</text:p>
                      </text:list-item>
                    </text:list>
                  </text:list-item>
                  <text:list-item text:style-override="id1-3-2-2-5-2-7-2-3">
                    <text:number>3.</text:number>
                    <text:p text:style-name="al">De gemeentelijke verstrekker legt een verzoek om een selectie voor advies voor aan de Commissie Persoonsgegevens Amsterdam. </text:p>
                  </text:list-item>
                  <text:list-item text:style-override="id1-3-2-2-5-2-7-2-4">
                    <text:number>4.</text:number>
                    <text:p text:style-name="al">Op verzoek van een aanvrager kan het college, na advies van de Commissie Persoonsgegevens Amsterdam, besluiten gegevens te verstrekken van niet met name genoemde personen.</text:p>
                  </text:list-item>
                  <text:list-item text:style-override="id1-3-2-2-5-2-7-2-5">
                    <text:number>5.</text:number>
                    <text:p text:style-name="al">In het geval de ingeschrevene om wiens gegevens wordt verzocht een verzoek op grond van artikel 2.59 van de Wet BRP heeft ingediend om geen gegevens te verstrekken aan een derde, worden deze gegevens niet verstrekt. </text:p>
                  </text:list-item>
                  <text:list-item text:style-override="id1-3-2-2-5-2-7-2-6">
                    <text:number>6.</text:number>
                    <text:p text:style-name="al">In afwijking van het vijfde lid kan het college, na advies van de Commissie Persoonsgegevens Amsterdam, besluiten gegevens te verstrekken van personen die om beperking van de verstrekking van gegevens aan derden hebben verzocht.</text:p>
                  </text:list-item>
                  <text:list-item text:style-override="id1-3-2-2-5-2-7-2-7">
                    <text:number>7.</text:number>
                    <text:p text:style-name="al">Als voorwaarde voor verstrekking kan worden gesteld, dat de geselecteerde ingeschrevenen eerst toestemming moeten geven alvorens hun persoonsgegevens beschikbaar worden gesteld.</text:p>
                  </text:list-item>
                  <text:list-item text:style-override="id1-3-2-2-5-2-7-2-8">
                    <text:number>8.</text:number>
                    <text:p text:style-name="al">Bij verstrekking kunnen nadere voorwaarden worden gesteld over de verdere verwerking van de persoonsgegevens door de aanvrager.</text:p>
                  </text:list-item>
                </text:list>
              </text:section>
            </text:section>
            <text:section text:name="paragraaf_id1-3-2-2-5-3" text:style-name="paragraaf">
              <text:p text:style-name="paragraaf_kop"><text:span text:style-name="label">Paragraaf</text:span> <text:span text:style-name="nr">2.</text:span> Basisregistratie adressen en gebouwen</text:p>
              <text:section text:name="artikel_id1-3-2-2-5-3-2" text:style-name="artikel">
                <text:p text:style-name="artikel_kop_titel"><text:span text:style-name="artikel_kop_label">Artikel</text:span> <text:span text:style-name="artikel_kop_nr">18</text:span> Uitvoering en plaatsing van naam- en nummerborden </text:p>
                <text:list text:style-name="id1-3-2-2-5-3-2-2">
                  <text:list-item text:style-override="id1-3-2-2-5-3-2-2-1">
                    <text:number>1.</text:number>
                    <text:p text:style-name="al">Nummerborden worden aangebracht overeenkomstig het gestelde in de actuele Nederlandse norm NEN 1773 (Huisnummers, Wijze van nummeren en plaats). </text:p>
                  </text:list-item>
                  <text:list-item text:style-override="id1-3-2-2-5-3-2-2-2">
                    <text:number>2.</text:number>
                    <text:p text:style-name="al">Indien niet kan worden voldaan aan het voorschrift van het eerste lid, hebben de nummerborden een mate van leesbaarheid die ten minste gelijkwaardig is aan wat wordt beoogd met het eerste lid. </text:p>
                  </text:list-item>
                  <text:list-item text:style-override="id1-3-2-2-5-3-2-2-3">
                    <text:number>3.</text:number>
                    <text:p text:style-name="al">De nummer- en naamborden moeten voldoen aan de gestelde functionele eisen ten aanzien van de afmeting, de uitvoering, de constructie, de kleursoorten en de lichttechnische eigenschappen van de toegepaste materialen, alsmede de plaatsing van naamborden als vervat in de actuele Nederlandse norm NEN 1772 (Straatnaam- en huisnummerborden).</text:p>
                  </text:list-item>
                </text:list>
              </text:section>
              <text:section text:name="artikel_id1-3-2-2-5-3-3" text:style-name="artikel">
                <text:p text:style-name="artikel_kop_titel"><text:span text:style-name="artikel_kop_label">Artikel</text:span> <text:span text:style-name="artikel_kop_nr">19</text:span> Ambtenaar bevoegd tot het besluiten over de wijziging of opneming van een gegeven en het opmaken van een proces-verbaal van constatering</text:p>
                <text:p text:style-name="al">Als ambtenaar bevoegd tot het:</text:p>
                <text:list text:style-name="id1-3-2-2-5-3-3-3">
                  <text:list-item text:style-override="id1-3-2-2-5-3-3-3-1">
                    <text:number>•</text:number>
                    <text:p text:style-name="al">besluiten over de wijziging of opneming van een gegeven na ontvangst van een melding als bedoeld in artikel 37 of een verzoek als bedoeld in artikel 38 van de Wet BAG, als bedoeld in artikel 39, eerste lid, van de Wet BAG, of na ontvangst van een terugmelding;</text:p>
                  </text:list-item>
                  <text:list-item text:style-override="id1-3-2-2-5-3-3-3-2">
                    <text:number>•</text:number>
                    <text:p text:style-name="al">opmaken van processen-verbaal van constatering, als bedoeld in artikel 10, eerste lid, onder b, van de Wet BAG, aan te wijzen: de bronhouder BAG.</text:p>
                  </text:list-item>
                </text:list>
              </text:section>
              <text:section text:name="artikel_id1-3-2-2-5-3-4" text:style-name="artikel">
                <text:p text:style-name="artikel_kop_titel"><text:span text:style-name="artikel_kop_label">Artikel</text:span> <text:span text:style-name="artikel_kop_nr">20</text:span> Ambtenaar belast met de vaststelling van de definitieve geometrie</text:p>
                <text:p text:style-name="al">Als ambtenaar aan te wijzen voor de vaststelling van het beschrijvende gegeven ‘definitieve geometrie’ van panden en verblijfsobjecten als bedoeld in artikel 8 van de Wet BAG, artikel 8 Besluit BAG en de Catalogus Basisregistratie Adressen en Gebouwen 2018: de bronhouder BAG.</text:p>
              </text:section>
            </text:section>
            <text:section text:name="paragraaf_id1-3-2-2-5-4" text:style-name="paragraaf">
              <text:p text:style-name="paragraaf_kop"><text:span text:style-name="label">Paragraaf</text:span> <text:span text:style-name="nr">3.</text:span> Gemeentelijke beperkingenregistratie</text:p>
              <text:section text:name="artikel_id1-3-2-2-5-4-2" text:style-name="artikel">
                <text:p text:style-name="artikel_kop_titel"><text:span text:style-name="artikel_kop_label">Artikel</text:span> <text:span text:style-name="artikel_kop_nr">21</text:span> Loket</text:p>
                <text:p text:style-name="al">De gemeentelijke verstrekker voert de volgende taken en bevoegdheden uit: </text:p>
                <text:list text:style-name="id1-3-2-2-5-4-2-3">
                  <text:list-item text:style-override="id1-3-2-2-5-4-2-3-1">
                    <text:number>a.</text:number>
                    <text:p text:style-name="al">het geven van inzage in het register en de registratie van actuele en beëindigde gemeentelijke beperkingen (artikel 9, eerste lid, van de Wkpb en artikel 12 van het Uitvoeringsbesluit Wkpb) en in kadastrale registratie (artikel 15a van de Wkpb); </text:p>
                  </text:list-item>
                  <text:list-item text:style-override="id1-3-2-2-5-4-2-3-2">
                    <text:number>b.</text:number>
                    <text:p text:style-name="al">het afgeven of toezenden van een afschrift, uittreksel of verklaring als bedoeld in artikel 9, eerste lid, van de Wkpb (artikel 13 van het Uitvoeringsbesluit Wkpb);</text:p>
                  </text:list-item>
                  <text:list-item text:style-override="id1-3-2-2-5-4-2-3-3">
                    <text:number>c.</text:number>
                    <text:p text:style-name="al">het waarmerken van een afschrift of uittreksel als bedoeld in artikel 9, eerste lid, van de Wkpb door in het afschrift of uittreksel de ondertekende verklaring op te nemen “Voor eensluidend afschrift” of “Voor eensluidend uittreksel”, onder vermelding van de datum van verstrekking van het afschrift of uittreksel (artikel 14 van het Uitvoeringsbesluit Wkpb).</text:p>
                  </text:list-item>
                </text:list>
              </text:section>
              <text:section text:name="artikel_id1-3-2-2-5-4-3" text:style-name="artikel">
                <text:p text:style-name="artikel_kop_titel"><text:span text:style-name="artikel_kop_label">Artikel</text:span> <text:span text:style-name="artikel_kop_nr">22</text:span> Financiële verantwoordelijkheid</text:p>
                <text:list text:style-name="id1-3-2-2-5-4-3-2">
                  <text:list-item text:style-override="id1-3-2-2-5-4-3-2-1">
                    <text:number>1.</text:number>
                    <text:p text:style-name="al">De financiële verantwoordelijkheid van het niet tijdig, het onvolledig of het onjuist aanbieden aan de bronhouder van:</text:p>
                    <text:list text:style-name="id1-3-2-2-5-4-3-2-1-3">
                      <text:list-item text:style-override="id1-3-2-2-5-4-3-2-1-3-1">
                        <text:number>-</text:number>
                        <text:p text:style-name="al">een beperkingenbesluit als bedoeld in de Wkpb;</text:p>
                      </text:list-item>
                      <text:list-item text:style-override="id1-3-2-2-5-4-3-2-1-3-2">
                        <text:number>-</text:number>
                        <text:p text:style-name="al">een daarop betrekking hebbende beslissing in administratief beroep, rechterlijke uitspraak; of </text:p>
                      </text:list-item>
                      <text:list-item text:style-override="id1-3-2-2-5-4-3-2-1-3-3">
                        <text:number>-</text:number>
                        <text:p text:style-name="al">een vervallenverklaring als bedoeld in artikel 7, vierde lid, van de Wkpb wordt toegerekend aan de bronleverancier. </text:p>
                      </text:list-item>
                    </text:list>
                  </text:list-item>
                  <text:list-item text:style-override="id1-3-2-2-5-4-3-2-2">
                    <text:number>2.</text:number>
                    <text:p text:style-name="al">De financiële verantwoordelijkheid van het niet tijdig, het onvolledig of het onjuist geven van inzage in of verstrekken informatie over de beperkingenregistratie en het beperkingenregister wordt toegerekend aan de organisatie die verantwoordelijk is voor het geven van inzage of het verstrekken van informatie.</text:p>
                  </text:list-item>
                  <text:list-item text:style-override="id1-3-2-2-5-4-3-2-3">
                    <text:number>3.</text:number>
                    <text:p text:style-name="al">De financiële verantwoordelijkheid van het niet tijdig, het onvolledig of het onjuist doorgeven van informatie binnen de gemeente of van de gemeente naar de landelijke voorziening als bedoeld in artikel 10 van de Wkpb, wordt toegerekend aan de organisatie die daarvoor verantwoordelijk is.</text:p>
                  </text:list-item>
                  <text:list-item text:style-override="id1-3-2-2-5-4-3-2-4">
                    <text:number>4.</text:number>
                    <text:p text:style-name="al">De financiële verantwoordelijkheid betreft in elk geval alle financiële gevolgen van het niet tijdig, het onvolledig of het onjuist:</text:p>
                    <text:list text:style-name="id1-3-2-2-5-4-3-2-4-3">
                      <text:list-item text:style-override="id1-3-2-2-5-4-3-2-4-3-1">
                        <text:number>-</text:number>
                        <text:p text:style-name="al">aanbieden van een beperkingenbesluit;</text:p>
                      </text:list-item>
                      <text:list-item text:style-override="id1-3-2-2-5-4-3-2-4-3-2">
                        <text:number>-</text:number>
                        <text:p text:style-name="al">geven van inzage in of verstrekken informatie over de beperkingenregistratie en het beperkingenregister; of </text:p>
                      </text:list-item>
                      <text:list-item text:style-override="id1-3-2-2-5-4-3-2-4-3-3">
                        <text:number>-</text:number>
                        <text:p text:style-name="al">doorgeven van informatie binnen de gemeente of van de gemeente naar de landelijke voorziening als bedoeld in artikel 10 van de Wkpb,</text:p>
                        <text:p text:style-name="al">dus naast de te vergoeden schade ook alle procedurele kosten.</text:p>
                      </text:list-item>
                    </text:list>
                  </text:list-item>
                </text:list>
              </text:section>
            </text:section>
            <text:section text:name="paragraaf_id1-3-2-2-5-5" text:style-name="paragraaf">
              <text:p text:style-name="paragraaf_kop"><text:span text:style-name="label">Paragraaf</text:span> <text:span text:style-name="nr">4.</text:span> Registraties normaal Amsterdams peil (NAP) en meetbouten</text:p>
              <text:section text:name="artikel_id1-3-2-2-5-5-2" text:style-name="artikel">
                <text:p text:style-name="artikel_kop_titel"><text:span text:style-name="artikel_kop_label">Artikel</text:span> <text:span text:style-name="artikel_kop_nr">23</text:span> Gedoogplicht peilmerken</text:p>
                <text:list text:style-name="id1-3-2-2-5-5-2-2">
                  <text:list-item text:style-override="id1-3-2-2-5-5-2-2-1">
                    <text:number>1.</text:number>
                    <text:p text:style-name="al">Het college kan peilmerken aan een bouwwerk of gebouw aanbrengen, onderhouden, wijzigen of verwijderen, en daarmee metingen uitvoeren.</text:p>
                  </text:list-item>
                  <text:list-item text:style-override="id1-3-2-2-5-5-2-2-2">
                    <text:number>2.</text:number>
                    <text:p text:style-name="al">Het college kan de bevoegdheid als bedoeld in het eerste lid mandateren en delegeren.</text:p>
                  </text:list-item>
                </text:list>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Klachten</text:p>
              <text:p text:style-name="al">Aan de stelselregisseur, bronhouder en de bronleveranciers wordt mandaat en machtiging verleend met betrekking tot het behandelen en afdoen van klachten met inachtneming van Titel 9.1 van de Algemene wet bestuursrecht voor zover die betrekking hebben op de hierboven gemandateerde en gemachtigde bevoegdheden.</text:p>
            </text:section>
            <text:section text:name="artikel_id1-3-2-2-6-3" text:style-name="artikel">
              <text:p text:style-name="artikel_kop_titel"><text:span text:style-name="artikel_kop_label">Artikel</text:span> <text:span text:style-name="artikel_kop_nr">25</text:span> Bepaling over mandaat</text:p>
              <text:p text:style-name="al">Te bepalen, dat de hier verstrekte mandaten gelden onder de voorwaarden, dat geschillen omtrent de toepassing van deze mandaten aan het college worden voorgelegd.</text:p>
              <text:p text:style-name="al"/>
              <text:p text:style-name="al">
              <text:span text:style-name="nadrukvet">II. </text:span>
            </text:p>
              <text:p text:style-name="al">tot intrekking van:</text:p>
              <text:list text:style-name="id1-3-2-2-6-3-6">
                <text:list-item text:style-override="id1-3-2-2-6-3-6-1">
                  <text:number>•</text:number>
                  <text:p text:style-name="al">het Reglement BRP 2014 (Gemeenteblad 2014, afdeling 3B, nr. 205);</text:p>
                </text:list-item>
                <text:list-item text:style-override="id1-3-2-2-6-3-6-2">
                  <text:number>•</text:number>
                  <text:p text:style-name="al">het Reglement vastgoedregistratie Amsterdam 2011 (Gemeenteblad 2011, afdeling 3B, nr. 41; laatstelijk gewijzigd op 19-3-2014 (Gemeenteblad 2014, afdeling 3B, nr. 44)); </text:p>
                </text:list-item>
                <text:list-item text:style-override="id1-3-2-2-6-3-6-3">
                  <text:number>•</text:number>
                  <text:p text:style-name="al">het Reglement stelsel basisinformatie Amsterdam 2015 (Gemeenteblad 2015, afdeling 3B, nr. 148).</text:p>
                </text:list-item>
              </text:list>
              <text:p text:style-name="al"/>
              <text:p text:style-name="al">
              <text:span text:style-name="nadrukvet">V. </text:span>
            </text:p>
              <text:p text:style-name="al">dat deze beslispunten in werking treden vanaf de inwerkingtreding van de Verordening basisinformatie 2018.</text:p>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Wil Rutten,</text:span></text:p>
            <text:p><text:span text:style-name="functie">waarnemend gemeentesecretaris</text:span></text:p>
          </text:section>
        </text:section>
        <text:section text:name="bijlage_id1-3-2-4" text:style-name="bijlage">
          <text:p text:style-name="bijlage_top"/>
          <text:p text:style-name="hoofdstuk_kop"><text:span text:style-name="label">Bijlage</text:span> <text:span text:style-name="nr">1:</text:span> Lijst van kernregistraties als bedoeld in artikel 11, tweede lid</text:p>
          <text:list text:style-name="id1-3-2-4-2">
            <text:list-item text:style-override="id1-3-2-4-2-1">
              <text:number>•</text:number>
              <text:p text:style-name="al">BRP+ (aanvullende gegevens op de Basisregistratie personen)</text:p>
            </text:list-item>
            <text:list-item text:style-override="id1-3-2-4-2-2">
              <text:number>•</text:number>
              <text:p text:style-name="al">BAG+ (aanvullende gegevens op de Basisregistratie adressen en gebouwen) </text:p>
            </text:list-item>
            <text:list-item text:style-override="id1-3-2-4-2-3">
              <text:number>•</text:number>
              <text:p text:style-name="al">BRT+ (aanvullende gegevens op de Basisregistratie topografie, BRT) </text:p>
            </text:list-item>
            <text:list-item text:style-override="id1-3-2-4-2-4">
              <text:number>•</text:number>
              <text:p text:style-name="al">BGT+ (aanvullende gegevens op de in opbouw zijnde Basisregistratie grootschalige topografie, BGT) </text:p>
            </text:list-item>
            <text:list-item text:style-override="id1-3-2-4-2-5">
              <text:number>•</text:number>
              <text:p text:style-name="al">WOZ+ (aanvullende gegevens op de Basisregistratie waarde onroerende zaken)</text:p>
            </text:list-item>
            <text:list-item text:style-override="id1-3-2-4-2-6">
              <text:number>•</text:number>
              <text:p text:style-name="al">Registratie gebieden</text:p>
            </text:list-item>
            <text:list-item text:style-override="id1-3-2-4-2-7">
              <text:number>•</text:number>
              <text:p text:style-name="al">Gemeentelijke beperkingenregistratie op grond van de Wet kenbaarheid publiekrechtelijke beperkingen onroerende zaken (Wkpb) </text:p>
            </text:list-item>
            <text:list-item text:style-override="id1-3-2-4-2-8">
              <text:number>•</text:number>
              <text:p text:style-name="al">Registratie luchtfoto’s </text:p>
            </text:list-item>
            <text:list-item text:style-override="id1-3-2-4-2-9">
              <text:number>•</text:number>
              <text:p text:style-name="al">Registratie panoramabeelden</text:p>
            </text:list-item>
            <text:list-item text:style-override="id1-3-2-4-2-10">
              <text:number>•</text:number>
              <text:p text:style-name="al">Registratie normaal Amsterdams peil (NAP) </text:p>
            </text:list-item>
            <text:list-item text:style-override="id1-3-2-4-2-11">
              <text:number>•</text:number>
              <text:p text:style-name="al">Registratie meetbouten</text:p>
            </text:list-item>
            <text:list-item text:style-override="id1-3-2-4-2-12">
              <text:number>•</text:number>
              <text:p text:style-name="al">Registratie actueel hoogtebestand Nederland (AHN)</text:p>
            </text:list-item>
            <text:list-item text:style-override="id1-3-2-4-2-13">
              <text:number>•</text:number>
              <text:p text:style-name="al">Registratie monumenten</text:p>
            </text:list-item>
          </text:list>
        </text:section>
        <text:section text:name="bijlage_id1-3-2-5" text:style-name="bijlage">
          <text:p text:style-name="bijlage_top"/>
          <text:p text:style-name="hoofdstuk_kop"><text:span text:style-name="label">Bijlage</text:span> <text:span text:style-name="nr">2:</text:span> Aanwijzing van Amsterdams-authentieke gegevens als bedoeld in artikel 9, vierde lid</text:p>
          <text:p text:style-name="al"/>
          <text:p text:style-name="al">
          <text:span text:style-name="nadrukvet">REGISTRATIES</text:span>
        </text:p>
          <text:p text:style-name="al"/>
          <text:p text:style-name="al">
          <text:span text:style-name="nadrukvet">Registratie actueel hoogtebestand Nederland (AHN)</text:span>
        </text:p>
          <text:p text:style-name="al"/>
          <text:p text:style-name="al">Niet van toepassing: het AHN wordt ingekocht. Basisinformatie kan de kwaliteit niet garanderen.</text:p>
          <text:p text:style-name="al"/>
          <text:p text:style-name="al">
          <text:span text:style-name="nadrukvet">BAG+ (aanvullende gegevens op de Basisregistratie adressen en gebouwen)</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Objectklasse</text:span>
                  </text:p>
                </table:table-cell>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Herkomst</text:span>
                  </text:p>
                </table:table-cell>
                <table:table-cell table:style-name="cell_frame_all" table:number-rows-spanned="1" table:number-columns-spanned="1">
                  <text:p text:style-name="table_al">
                    <text:span text:style-name="nadrukvet">Waarom authentiek?</text:span>
                  </text:p>
                </table:table-cell>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Geometr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voor vervulling gemeentelijke taken (vindbaarheid openbare ruimte zonder adres, bijv voor hulpdiensten) en afdeling BAG kan 95% juistheid garanderen sinds eind 2009</text:p>
                </table:table-cell>
              </table:table-row>
              <table:table-row table:style-name="row">
                <table:table-cell table:style-name="cell_frame_all" table:number-rows-spanned="1" table:number-columns-spanned="1">
                  <text:p text:style-name="table_al">Nummeraandui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lijfsobject</text:p>
                </table:table-cell>
                <table:table-cell table:style-name="cell_frame_all" table:number-rows-spanned="1" table:number-columns-spanned="1">
                  <text:p text:style-name="table_al">Verdieping toeg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voor vervulling gemeentelijke taken (bijv Atlas, hulpdiensten zoals brandweer) en afdeling BAG kan 95% juistheid garanderen sinds eind 20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tal bouwl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voor vervulling gemeentelijke taken (bijv Atlas) en afdeling BAG kan de 95% juistheid garanderen sinds eind 20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gangco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voor vervulling gemeentelijke taken (bijv Atlas) en afdeling BAG kan 95% juistheid garanderen sinds eind 20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denopvoer co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voor vervulling gemeentelijke taken (bijv Atlas) en afdeling BAG kan 95% juistheid garanderen sinds eind 20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denafvoer co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oefte van WOZ en OIS voor vervulling gemeentelijke taken en afdeling BAG kan 95% juistheid garanderen sinds eind 20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igt in</text:p>
                </table:table-cell>
                <table:table-cell table:style-name="cell_frame_all" table:number-rows-spanned="1" table:number-columns-spanned="1">
                  <text:p text:style-name="table_al">Gebieden:buurt</text:p>
                </table:table-cell>
                <table:table-cell table:style-name="cell_frame_all" table:number-rows-spanned="1" table:number-columns-spanned="1">
                  <text:p text:style-name="table_al">Vitaal voor vervulling gemeentelijke taken (bijv Atlas) en S&amp;A kan 95% juistheid garanderen sinds eind 2009</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t in</text:p>
                </table:table-cell>
                <table:table-cell table:style-name="cell_frame_all" table:number-rows-spanned="1" table:number-columns-spanned="1">
                  <text:p text:style-name="table_al">Gebieden:buurt</text:p>
                </table:table-cell>
                <table:table-cell table:style-name="cell_frame_all" table:number-rows-spanned="1" table:number-columns-spanned="1">
                  <text:p text:style-name="table_al">Vitaal voor vervulling gemeentelijke taken (bijv Atlas) en S&amp;A kan 95% juistheid garanderen sinds eind 2009</text:p>
                </table:table-cell>
              </table:table-row>
              <table:table-row table:style-name="row">
                <table:table-cell table:style-name="cell_frame_all" table:number-rows-spanned="1" table:number-columns-spanned="1">
                  <text:p text:style-name="table_al">Standplaats</text:p>
                </table:table-cell>
                <table:table-cell table:style-name="cell_frame_all" table:number-rows-spanned="1" table:number-columns-spanned="1">
                  <text:p text:style-name="table_al">ligt in</text:p>
                </table:table-cell>
                <table:table-cell table:style-name="cell_frame_all" table:number-rows-spanned="1" table:number-columns-spanned="1">
                  <text:p text:style-name="table_al">Gebieden:buurt</text:p>
                </table:table-cell>
                <table:table-cell table:style-name="cell_frame_all" table:number-rows-spanned="1" table:number-columns-spanned="1">
                  <text:p text:style-name="table_al">Vitaal voor vervulling gemeentelijke taken (bijv Atlas) en S&amp;A kan 95% juistheid garanderen sinds eind 2009</text:p>
                </table:table-cell>
              </table:table-row>
              <table:table-row table:style-name="row">
                <table:table-cell table:style-name="cell_frame_all" table:number-rows-spanned="1" table:number-columns-spanned="1">
                  <text:p text:style-name="table_al">Pand</text:p>
                </table:table-cell>
                <table:table-cell table:style-name="cell_frame_all" table:number-rows-spanned="1" table:number-columns-spanned="1">
                  <text:p text:style-name="table_al">ligt in</text:p>
                </table:table-cell>
                <table:table-cell table:style-name="cell_frame_all" table:number-rows-spanned="1" table:number-columns-spanned="1">
                  <text:p text:style-name="table_al">Gebieden:bouwblok</text:p>
                </table:table-cell>
                <table:table-cell table:style-name="cell_frame_all" table:number-rows-spanned="1" table:number-columns-spanned="1">
                  <text:p text:style-name="table_al">Vitaal voor vervulling gemeentelijke taken (bijv Atlas) en S&amp;A kan 95% juistheid garanderen sinds eind 2009</text:p>
                </table:table-cell>
              </table:table-row>
            </table:table>
            <text:p text:style-name="table_bottom"/>
          </text:section>
          <text:p text:style-name="al"/>
          <text:p text:style-name="al">
          <text:span text:style-name="nadrukvet">BGT+ (aanvullende gegevens op de in opbouw zijnde Basisregistratie grootschalige topografie)</text:span>
        </text:p>
          <text:p text:style-name="al"/>
          <text:p text:style-name="al">Niet van toepassing: als stelselbeheerder kan Basisinformatie de kwaliteit van de Imgeo-kenmerken die geen BGT-kenmerk zijn, niet garanderen en (laten) onderzoeken bij een terugmelding. </text:p>
          <text:p text:style-name="al"> Ook als bronhouder kan Basisinformatie de 95% juistheid van de Imgeo-kenmerken die geen BGT-kenmerk zijn, niet garanderen.</text:p>
          <text:p text:style-name="al"/>
          <text:p text:style-name="al">
          <text:span text:style-name="nadrukvet">BRK+ (aanvullende gegevens op de Basisregistratie Kadaster)</text:span>
        </text:p>
          <text:p text:style-name="al">Niet van toepassing, omdat Amsterdam geen plusgegevens aan de BRK toevoegt.</text:p>
          <text:p text:style-name="al"/>
          <text:p text:style-name="al">
          <text:span text:style-name="nadrukvet">BRP+ (aanvullende gegevens op de Basisregistratie personen)</text:span>
        </text:p>
          <text:p text:style-name="al">Niet van toepassing: alle BRP+ gegevens (het is een heel beperkte set) betreffen afgeleide of opgemaakte gegevens, die gebaseerd zijn op authentieke gegevens uit de basisregistratie.</text:p>
          <text:p text:style-name="al"/>
          <text:p text:style-name="al">
          <text:span text:style-name="nadrukvet">BRT+ (aanvullende gegevens op de Basisregistratie topografie)</text:span>
        </text:p>
          <text:p text:style-name="al">Niet van toepassing, omdat Amsterdam geen plusgegevens aan de BRT toevoegt. </text:p>
          <text:p text:style-name="al">Er worden wel zelfstandig elementen ingewonnen in de vorm van de KBKA10-plus, maar de KBKA10 is 'slechts' een cartografische visualisatie. M.a.w. de KBKA10-plus is zelf geen kernregistratie.</text:p>
          <text:p text:style-name="al"/>
          <text:p text:style-name="al">
          <text:span text:style-name="nadrukvet">HR+ (aanvullende gegevens op het Handelsregister)</text:span>
        </text:p>
          <text:p text:style-name="al">Niet van toepassing, omdat Amsterdam geen plusgegevens aan de HR toevoegt.</text:p>
          <text:p text:style-name="al"/>
          <text:p text:style-name="al">Registratie gebieden</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row table:style-name="row">
                <table:table-cell table:style-name="cell_frame_all" table:number-rows-spanned="1" table:number-columns-spanned="1">
                  <text:p text:style-name="table_al">
                    <text:span text:style-name="nadrukvet">Objectklasse</text:span>
                  </text:p>
                </table:table-cell>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Waarom authentiek?</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Stadsdeel</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veelvuldig benodigd voor vervulling van gemeentelijke taken (OIS, gebiedsgericht werken, Politie) en afdeling Georegistraties kan 95% juistheid garanderen</text:p>
                </table:table-cell>
                <table:table-cell table:style-name="cell_frame_all" table:number-rows-spanned="1" table:number-columns-spanned="1">
                  <text:p text:style-name="table_al">geometrie van stadsdeel en buurtcombinatie is niet als authentiek aangewezen, omdat deze zijn af te leiden uit de buurtgeometr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veelvuldig benodigd voor vervulling van gemeentelijke taken (OIS, gebiedsgericht werken, Politie) en afdeling Georegistraties kan 95% juistheid garan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urtcombinatie</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veelvuldig benodigd voor vervulling van gemeentelijke taken (OIS, gebiedsgericht werken, Politie) en afdeling Georegistraties kan 95% juistheid garan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lledige code</text:p>
                </table:table-cell>
                <table:table-cell table:style-name="cell_frame_all" table:number-rows-spanned="1" table:number-columns-spanned="1">
                  <text:p text:style-name="table_al">veelvuldig benodigd voor vervulling van gemeentelijke taken (OIS, gebiedsgericht werken, Politie) en afdeling Georegistraties kan 95% juistheid garan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urt</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veelvuldig benodigd voor vervulling van gemeentelijke taken (OIS, gebiedsgericht werken, Politie) en afdeling Georegistraties kan 95% juistheid garan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lledige code</text:p>
                </table:table-cell>
                <table:table-cell table:style-name="cell_frame_all" table:number-rows-spanned="1" table:number-columns-spanned="1">
                  <text:p text:style-name="table_al">veelvuldig benodigd voor vervulling van gemeentelijke taken (OIS, gebiedsgericht werken, Politie) en afdeling Georegistraties kan 95% juistheid garan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ometrie</text:p>
                </table:table-cell>
                <table:table-cell table:style-name="cell_frame_all" table:number-rows-spanned="1" table:number-columns-spanned="1">
                  <text:p text:style-name="table_al">veelvuldig benodigd voor vervulling van gemeentelijke taken (OIS, gebiedsgericht werken, Politie) en afdeling Georegistraties kan 95% juistheid garan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blok</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veelvuldig benodigd voor vervulling van gemeentelijke taken (statistiek en dossiervorming (meetbouten)) en afdeling Georegistraties kan 95% juistheid garan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ometrie</text:p>
                </table:table-cell>
                <table:table-cell table:style-name="cell_frame_all" table:number-rows-spanned="1" table:number-columns-spanned="1">
                  <text:p text:style-name="table_al">veelvuldig benodigd voor vervulling van gemeentelijke taken (statistiek en dossiervorming (meetbouten)) en afdeling Georegistraties kan 95% juistheid garan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otstedelijk gebied</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veelvuldig benodigd voor vervulling van gemeentelijke taken (stadsdelen/sociaal domein voor gebiedsgericht werken aanpak) en afdeling Georegistraties kan 95% juistheid garan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ometrie</text:p>
                </table:table-cell>
                <table:table-cell table:style-name="cell_frame_all" table:number-rows-spanned="1" table:number-columns-spanned="1">
                  <text:p text:style-name="table_al">veelvuldig benodigd voor vervulling van gemeentelijke taken (Voor het bepalen welk onderdeel van de gemeente waartoe bevoegd is in welk deel van de gemeente) en afdeling Georegistraties kan 95% juistheid garan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iedsgericht werken</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veelvuldig benodigd voor vervulling van gemeentelijke taken (stadsdelen/sociaal domein voor gebiedsgericht werken aanpak) en afdeling Georegistraties kan 95% juistheid garanderen</text:p>
                </table:table-cell>
                <table:table-cell table:style-name="cell_frame_all" table:number-rows-spanned="1" table:number-columns-spanned="1">
                  <text:p text:style-name="table_al">geometrie van gebiedsgericht werken is niet als authentiek aangewezen, omdat deze is af te leiden uit de buurtcombinatiegeometr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veelvuldig benodigd voor vervulling van gemeentelijke taken (stadsdelen/sociaal domein voor gebiedsgericht werken aanpak) en afdeling Georegistraties kan 95% juistheid garander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Registratie luchtfoto’s</text:span>
        </text:p>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cell_frame_all" table:number-rows-spanned="1" table:number-columns-spanned="1">
                  <text:p text:style-name="table_al">
                    <text:span text:style-name="nadrukvet">Objectklasse</text:span>
                  </text:p>
                </table:table-cell>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Waarom authentiek?</text:span>
                  </text:p>
                </table:table-cell>
              </table:table-row>
              <table:table-row table:style-name="row">
                <table:table-cell table:style-name="cell_frame_all" table:number-rows-spanned="1" table:number-columns-spanned="1">
                  <text:p text:style-name="table_al">stereofoto</text:p>
                </table:table-cell>
                <table:table-cell table:style-name="cell_frame_all" table:number-rows-spanned="1" table:number-columns-spanned="1">
                  <text:p text:style-name="table_al">referentiesysteem</text:p>
                </table:table-cell>
                <table:table-cell table:style-name="cell_frame_all" table:number-rows-spanned="1" table:number-columns-spanned="1">
                  <text:p text:style-name="table_al">Behoefte van afnemer (voor het opsporen van wijzigingen in de BGT en het actualiseren van de KBKA), S&amp;A als inkoper borgt de kwaliteit</text:p>
                </table:table-cell>
              </table:table-row>
              <table:table-row table:style-name="row">
                <table:table-cell table:style-name="cell_frame_all" table:number-rows-spanned="1" table:number-columns-spanned="1">
                  <text:p text:style-name="table_al">stereofoto</text:p>
                </table:table-cell>
                <table:table-cell table:style-name="cell_frame_all" table:number-rows-spanned="1" table:number-columns-spanned="1">
                  <text:p text:style-name="table_al">geografische dekking</text:p>
                </table:table-cell>
                <table:table-cell table:style-name="cell_frame_all" table:number-rows-spanned="1" table:number-columns-spanned="1">
                  <text:p text:style-name="table_al">Behoefte van afnemer (BGT en KBKA), S&amp;A als inkoper borgt de kwaliteit</text:p>
                </table:table-cell>
              </table:table-row>
              <table:table-row table:style-name="row">
                <table:table-cell table:style-name="cell_frame_all" table:number-rows-spanned="1" table:number-columns-spanned="1">
                  <text:p text:style-name="table_al">stereofoto</text:p>
                </table:table-cell>
                <table:table-cell table:style-name="cell_frame_all" table:number-rows-spanned="1" table:number-columns-spanned="1">
                  <text:p text:style-name="table_al">grondresolutie</text:p>
                </table:table-cell>
                <table:table-cell table:style-name="cell_frame_all" table:number-rows-spanned="1" table:number-columns-spanned="1">
                  <text:p text:style-name="table_al">Behoefte van afnemer (voor het opsporen van wijzigingen in de BGT en het actualiseren van de KBKA), S&amp;A als inkoper borgt de kwaliteit</text:p>
                </table:table-cell>
              </table:table-row>
              <table:table-row table:style-name="row">
                <table:table-cell table:style-name="cell_frame_all" table:number-rows-spanned="1" table:number-columns-spanned="1">
                  <text:p text:style-name="table_al">stereofoto</text:p>
                </table:table-cell>
                <table:table-cell table:style-name="cell_frame_all" table:number-rows-spanned="1" table:number-columns-spanned="1">
                  <text:p text:style-name="table_al">inwinningsdatum</text:p>
                </table:table-cell>
                <table:table-cell table:style-name="cell_frame_all" table:number-rows-spanned="1" table:number-columns-spanned="1">
                  <text:p text:style-name="table_al">In geval van Juridische geschillen kan de luchtfoto als bewijsstuk dienen. De opnamedatum is hierbij een belangrijk onderdeel van de bewijsvoering</text:p>
                </table:table-cell>
              </table:table-row>
            </table:table>
            <text:p text:style-name="table_bottom"/>
          </text:section>
          <text:p text:style-name="al"/>
          <text:p text:style-name="al">
          <text:span text:style-name="nadrukvet">Registratie meetbouten</text:span>
        </text:p>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1">
                  <text:p text:style-name="table_al">
                    <text:span text:style-name="nadrukvet">Objectklasse</text:span>
                  </text:p>
                </table:table-cell>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Waarom authentiek?</text:span>
                  </text:p>
                </table:table-cell>
              </table:table-row>
              <table:table-row table:style-name="row">
                <table:table-cell table:style-name="cell_frame_all" table:number-rows-spanned="1" table:number-columns-spanned="1">
                  <text:p text:style-name="table_al">Meetbout</text:p>
                </table:table-cell>
                <table:table-cell table:style-name="cell_frame_all" table:number-rows-spanned="1" table:number-columns-spanned="1">
                  <text:p text:style-name="table_al">Geometrie</text:p>
                </table:table-cell>
                <table:table-cell table:style-name="cell_frame_all" table:number-rows-spanned="1" table:number-columns-spanned="1">
                  <text:p text:style-name="table_al">vitaal voor vervulling van gemeentelijke taken (voor het bewaken van zakkingen) en afdeling Georegistraties kan 95% juistheid garanderen</text:p>
                </table:table-cell>
              </table:table-row>
              <table:table-row table:style-name="row">
                <table:table-cell table:style-name="cell_frame_all" table:number-rows-spanned="1" table:number-columns-spanned="1">
                  <text:p text:style-name="table_al">Meting</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vitaal voor vervulling van gemeentelijke taken (voor het bewaken van zakkingen) en afdeling Georegistraties kan 95% juistheid garand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te t.o.v. NAP</text:p>
                </table:table-cell>
                <table:table-cell table:style-name="cell_frame_all" table:number-rows-spanned="1" table:number-columns-spanned="1">
                  <text:p text:style-name="table_al">vitaal voor vervulling van gemeentelijke taken (voor het bewaken van zakkingen) en afdeling Georegistraties kan 95% juistheid garanderen</text:p>
                </table:table-cell>
              </table:table-row>
            </table:table>
            <text:p text:style-name="table_bottom"/>
          </text:section>
          <text:p text:style-name="al"/>
          <text:p text:style-name="al">
          <text:span text:style-name="nadrukvet">Registratie monumenten</text:span>
        </text:p>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row table:style-name="row">
                <table:table-cell table:style-name="cell_frame_all" table:number-rows-spanned="1" table:number-columns-spanned="1">
                  <text:p text:style-name="table_al">
                    <text:span text:style-name="nadrukvet">
                      <text:span text:style-name="nadrukcur">Objectklasse</text:span>
                    </text:span>
                  </text:p>
                </table:table-cell>
                <table:table-cell table:style-name="cell_frame_all" table:number-rows-spanned="1" table:number-columns-spanned="1">
                  <text:p text:style-name="table_al">
                    <text:span text:style-name="nadrukvet">
                      <text:span text:style-name="nadrukcur">kenmerk</text:span>
                    </text:span>
                  </text:p>
                </table:table-cell>
                <table:table-cell table:style-name="cell_frame_all" table:number-rows-spanned="1" table:number-columns-spanned="1">
                  <text:p text:style-name="table_al">
                    <text:span text:style-name="nadrukvet">Herkomst</text:span>
                  </text:p>
                </table:table-cell>
                <table:table-cell table:style-name="cell_frame_all" table:number-rows-spanned="1" table:number-columns-spanned="1">
                  <text:p text:style-name="table_al">
                    <text:span text:style-name="nadrukvet">
                      <text:span text:style-name="nadrukcur">Waarom Amsterdams-authentiek? </text:span>
                    </text:span>
                  </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monument</text:p>
                </table:table-cell>
                <table:table-cell table:style-name="cell_frame_all" table:number-rows-spanned="1" table:number-columns-spanned="1">
                  <text:p text:style-name="table_al">Monument-identifi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voor vervulling van gemeentelijke taken (o.a. vergunningen, handhaving toezicht); 95% van de waarden is ju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onumentnum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voor vervulling van gemeentelijke taken (o.a. vergunningen, handhaving toezicht); 95% van de waarden is ju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onumentna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voor vervulling van gemeentelijke taken (o.a. vergunningen, handhaving toezicht); 95% van de waarden is ju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onumenttyp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voor vervulling van gemeentelijke taken (o.a. vergunningen, handhaving toezicht); 95% van de waarden is ju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onumentsta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voor vervulling van gemeentelijke taken (o.a. vergunningen, handhaving toezicht); 95% van de waarden is ju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ördinaten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of veelvuldig benodigd voor vervulling van gemeentelijke taken (o.a. vergunningen, handhaving toezicht); 95% van de waarden is ju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ometrie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of veelvuldig benodigd voor vervulling van gemeentelijke taken (o.a. vergunningen, handhaving toezicht); 95% van de waarden is ju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dengevende omschrijving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of veelvuldig benodigd voor vervulling van gemeentelijke taken (o.a. vergunningen, handhaving toezicht); 95% van de waarden is ju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chrijving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of veelvuldig benodigd voor vervulling van gemeentelijke taken (o.a. vergunningen, handhaving toezicht); 95% van de waarden is ju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onument aanwijzingsdat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of veelvuldig benodigd voor vervulling van gemeentelijke taken (o.a. vergunningen, handhaving toezicht); 95% van de waarden is juist</text:p>
                </table:table-cell>
                <table:table-cell table:style-name="cell_frame_all" table:number-rows-spanned="1" table:number-columns-spanned="1">
                  <text:p text:style-name="table_al">Wat betreft gemeentelijke monumenten: Wkpb:beper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eft als grondslag</text:p>
                </table:table-cell>
                <table:table-cell table:style-name="cell_frame_all" table:number-rows-spanned="1" table:number-columns-spanned="1">
                  <text:p text:style-name="table_al">Wkpb:beperking</text:p>
                </table:table-cell>
                <table:table-cell table:style-name="cell_frame_all" table:number-rows-spanned="1" table:number-columns-spanned="1">
                  <text:p text:style-name="table_al">vitaal of veelvuldig benodigd voor vervulling van gemeentelijke taken (o.a. vergunningen, handhaving toezicht); 95% van de waarden is ju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reft</text:p>
                </table:table-cell>
                <table:table-cell table:style-name="cell_frame_all" table:number-rows-spanned="1" table:number-columns-spanned="1">
                  <text:p text:style-name="table_al">BAG:pand</text:p>
                </table:table-cell>
                <table:table-cell table:style-name="cell_frame_all" table:number-rows-spanned="1" table:number-columns-spanned="1">
                  <text:p text:style-name="table_al">vitaal of veelvuldig benodigd voor vervulling van gemeentelijke taken (o.a. vergunningen, handhaving toezicht); 95% van de waarden is ju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ituering</text:p>
                </table:table-cell>
                <table:table-cell table:style-name="cell_frame_all" table:number-rows-spanned="1" table:number-columns-spanned="1">
                  <text:p text:style-name="table_al">Situering-identifi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of veelvuldig benodigd voor vervulling van gemeentelijke taken (o.a. vergunningen, handhaving toezicht); 95% van de waarden is ju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ituering nummeraandu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of veelvuldig benodigd voor vervulling van gemeentelijke taken (o.a. vergunningen, handhaving toezicht); 95% van de waarden is ju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AG_nummeraanduiding_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of veelvuldig benodigd voor vervulling van gemeentelijke taken (o.a. vergunningen, handhaving toezicht); 95% van de waarden is ju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Complex-identifi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of veelvuldig benodigd voor vervulling van gemeentelijke taken (o.a. vergunningen, handhaving toezicht); 95% van de waarden is ju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onumentnummer comple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of veelvuldig benodigd voor vervulling van gemeentelijke taken (o.a. vergunningen, handhaving toezicht); 95% van de waarden is ju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plexna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of veelvuldig benodigd voor vervulling van gemeentelijke taken (o.a. vergunningen, handhaving toezicht); 95% van de waarden is ju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chrijving comple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taal of veelvuldig benodigd voor vervulling van gemeentelijke taken (o.a. vergunningen, handhaving toezicht); 95% van de waarden is juis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Registratie normaal Amsterdams peil (NAP)</text:span>
        </text:p>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1">
                  <text:p text:style-name="table_al">
                    <text:span text:style-name="nadrukvet">Objectklasse</text:span>
                  </text:p>
                </table:table-cell>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Waarom authentiek?</text:span>
                  </text:p>
                </table:table-cell>
              </table:table-row>
              <table:table-row table:style-name="row">
                <table:table-cell table:style-name="cell_frame_all" table:number-rows-spanned="1" table:number-columns-spanned="1">
                  <text:p text:style-name="table_al">NAP-peilmerk</text:p>
                </table:table-cell>
                <table:table-cell table:style-name="cell_frame_all" table:number-rows-spanned="1" table:number-columns-spanned="1">
                  <text:p text:style-name="table_al">Hoogte</text:p>
                </table:table-cell>
                <table:table-cell table:style-name="cell_frame_all" table:number-rows-spanned="1" table:number-columns-spanned="1">
                  <text:p text:style-name="table_al">Vitaal voor vervulling gemeentelijke taken (nieuw- en verbouw, (her)inrichting van openbare ruimte en voor de bescherming tegen overstromingen) en afdeling Georegistraties kan 95% juistheid garanderen</text:p>
                </table:table-cell>
              </table:table-row>
            </table:table>
            <text:p text:style-name="table_bottom"/>
          </text:section>
          <text:p text:style-name="al"/>
          <text:p text:style-name="al">
          <text:span text:style-name="nadrukvet">Registratie panoramabeelden</text:span>
        </text:p>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cell_frame_all" table:number-rows-spanned="1" table:number-columns-spanned="1">
                  <text:p text:style-name="table_al">
                    <text:span text:style-name="nadrukvet">Objectklasse</text:span>
                  </text:p>
                </table:table-cell>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Waarom authentiek?</text:span>
                  </text:p>
                </table:table-cell>
              </table:table-row>
              <table:table-row table:style-name="row">
                <table:table-cell table:style-name="cell_frame_all" table:number-rows-spanned="1" table:number-columns-spanned="1">
                  <text:p text:style-name="table_al">opnamelocatie</text:p>
                </table:table-cell>
                <table:table-cell table:style-name="cell_frame_all" table:number-rows-spanned="1" table:number-columns-spanned="1">
                  <text:p text:style-name="table_al">positie + oriëntatie</text:p>
                </table:table-cell>
                <table:table-cell table:style-name="cell_frame_all" table:number-rows-spanned="1" table:number-columns-spanned="1">
                  <text:p text:style-name="table_al">Is essentieel (vitaal) voor vervulling van gemeentelijke taken en S&amp;A kan garanderen dat 95% van de opnamelocaties zich binnen de gestelde norm bevinden.</text:p>
                </table:table-cell>
              </table:table-row>
            </table:table>
            <text:p text:style-name="table_bottom"/>
          </text:section>
          <text:p text:style-name="al"> </text:p>
          <text:p text:style-name="al">
          <text:span text:style-name="nadrukvet">Gemeentelijke beperkingenregistratie op grond van de Wet kenbaarheid publiekrechtelijke beperkingen onroerende zaken (</text:span>
          <text:span text:style-name="nadrukvet">Wkpb</text:span>
          <text:span text:style-name="nadrukvet">)</text:span>
        </text:p>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row table:style-name="row">
                <table:table-cell table:style-name="cell_frame_all" table:number-rows-spanned="1" table:number-columns-spanned="1">
                  <text:p text:style-name="table_al">
                    <text:span text:style-name="nadrukvet">Objectklasse</text:span>
                  </text:p>
                </table:table-cell>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Herkomst</text:span>
                  </text:p>
                </table:table-cell>
                <table:table-cell table:style-name="cell_frame_all" table:number-rows-spanned="1" table:number-columns-spanned="1">
                  <text:p text:style-name="table_al">
                    <text:span text:style-name="nadrukvet">Waarom authentiek?</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gemeen: Afdeling BAG kan de kwaliteit (95% juist in de zin van correcte overname van gegevens uit de bron) garander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eperking</text:p>
                </table:table-cell>
                <table:table-cell table:style-name="cell_frame_all" table:number-rows-spanned="1" table:number-columns-spanned="1">
                  <text:p text:style-name="table_al">Beperkingco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arborgen rechtszekerheid en economisch 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arborgen rechtszekerheid en economisch 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last</text:p>
                </table:table-cell>
                <table:table-cell table:style-name="cell_frame_all" table:number-rows-spanned="1" table:number-columns-spanned="1">
                  <text:p text:style-name="table_al">BRK: Kadastraal object</text:p>
                </table:table-cell>
                <table:table-cell table:style-name="cell_frame_all" table:number-rows-spanned="1" table:number-columns-spanned="1">
                  <text:p text:style-name="table_al">Waarborgen rechtszekerheid en economisch 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 wer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arborgen rechtszekerheid en economisch 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ei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arborgen rechtszekerheid en economisch 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ondocument (als objectklasse in de catalogus)</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arborgen rechtszekerheid en economisch verkeer.</text:p>
                </table:table-cell>
                <table:table-cell table:style-name="cell_frame_all" table:number-rows-spanned="1" table:number-columns-spanned="1">
                  <text:p text:style-name="table_al">was: Broncod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oor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arborgen rechtszekerheid en economisch verkeer.</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Categorieën derden als bedoeld in artikel 16</text:p>
          <text:p text:style-name="al">Aan een derde als bedoeld in artikel 16 worden op verzoek gegevens verstrekt met inachtneming van het bepaalde van artikel 3.9 van de Wet BRP en van artikel 16 van dit reglement. De reden van de gegevensverstrekking moet vallen binnen het doel waarvoor verstrekking is toegesta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 <text:span text:style-name="nadrukvet">Categorie derden</text:span> </text:p>
                </table:table-cell>
                <table:table-cell table:style-name="cell_frame_all" table:number-rows-spanned="1" table:number-columns-spanned="1">
                  <text:p text:style-name="table_al"> <text:span text:style-name="nadrukvet">Doel verstrekking en overige voorwaar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privatiseerde gemeenteonderdelen (zonder directe zeggenschap van het gemeentebestuur)</text:p>
                </table:table-cell>
                <table:table-cell table:style-name="cell_frame_all" table:number-rows-spanned="1" table:number-columns-spanned="1">
                  <text:p text:style-name="table_al">Het verwezenlijken van de doelstelling van de instelling. Dit mag echter geen betrekking hebben op incassodoeleinden.</text:p>
                </table:table-cell>
              </table:table-row>
              <table:table-row table:style-name="row">
                <table:table-cell table:style-name="cell_frame_all" table:number-rows-spanned="1" table:number-columns-spanned="1">
                  <text:p text:style-name="table_al">Organisaties/instellingen, niet zijnde een overheidsorgaan als bedoeld in artikel 1:1 van de Wet BRP, die taken verrichten op basis van een gemeenschappelijke regeling</text:p>
                </table:table-cell>
                <table:table-cell table:style-name="cell_frame_all" table:number-rows-spanned="1" table:number-columns-spanned="1">
                  <text:p text:style-name="table_al">Het verwezenlijken van de doelstelling van de instelling. Dit mag echter geen betrekking hebben op incassodoeleinden.</text:p>
                </table:table-cell>
              </table:table-row>
              <table:table-row table:style-name="row">
                <table:table-cell table:style-name="cell_frame_all" table:number-rows-spanned="1" table:number-columns-spanned="1">
                  <text:p text:style-name="table_al">In Amsterdam gevestigde woningbouwverenigingen of woningcorporaties</text:p>
                </table:table-cell>
                <table:table-cell table:style-name="cell_frame_all" table:number-rows-spanned="1" table:number-columns-spanned="1">
                  <text:p text:style-name="table_al">Ten behoeve van de uitvoering van woningruimteverdeling, het in samenwerking met de gemeente tegengaan van illegale bewoning of het bijhouden van de BRP.</text:p>
                </table:table-cell>
              </table:table-row>
              <table:table-row table:style-name="row">
                <table:table-cell table:style-name="cell_frame_all" table:number-rows-spanned="1" table:number-columns-spanned="1">
                  <text:p text:style-name="table_al">Instellingen/organisaties ten behoeve van:</text:p>
                  <text:p text:style-name="table_al">» Algemene/geestelijke gezondheidszorg</text:p>
                  <text:p text:style-name="table_al">» Belangenbehartiging vervolgingsslachtoffers</text:p>
                  <text:p text:style-name="table_al">» Dierenbescherming</text:p>
                  <text:p text:style-name="table_al">» Gehandicaptenzorg</text:p>
                  <text:p text:style-name="table_al">» Jeugdwelzijnswerk</text:p>
                  <text:p text:style-name="table_al">» Kinderopvang</text:p>
                  <text:p text:style-name="table_al">» Maatschappelijke dienstverlening</text:p>
                  <text:p text:style-name="table_al">» Onderwijs</text:p>
                  <text:p text:style-name="table_al">» Ouderenzorg</text:p>
                  <text:p text:style-name="table_al">» Reclassering/verslaafdenzorg</text:p>
                  <text:p text:style-name="table_al">» Werkvoorziening</text:p>
                </table:table-cell>
                <table:table-cell table:style-name="cell_frame_all" table:number-rows-spanned="1" table:number-columns-spanned="1">
                  <text:p text:style-name="table_al">Het verwezenlijken van de doelstelling van de organisatie. Dit mag echter geen betrekking hebben op incassodoeleinden.</text:p>
                </table:table-cell>
              </table:table-row>
              <table:table-row table:style-name="row">
                <table:table-cell table:style-name="cell_frame_all" table:number-rows-spanned="1" table:number-columns-spanned="1">
                  <text:p text:style-name="table_al">Thuiszorgorganisaties</text:p>
                </table:table-cell>
                <table:table-cell table:style-name="cell_frame_all" table:number-rows-spanned="1" table:number-columns-spanned="1">
                  <text:p text:style-name="table_al">Het verlenen van zorg. Dit mag echter geen betrekking hebben op incassodoeleinden.</text:p>
                </table:table-cell>
              </table:table-row>
              <table:table-row table:style-name="row">
                <table:table-cell table:style-name="cell_frame_all" table:number-rows-spanned="1" table:number-columns-spanned="1">
                  <text:p text:style-name="table_al">Stichting Vluchtelingenwerk</text:p>
                </table:table-cell>
                <table:table-cell table:style-name="cell_frame_all" table:number-rows-spanned="1" table:number-columns-spanned="1">
                  <text:p text:style-name="table_al">Het verwezenlijken van de doelstelling van de instelling. Dit mag echter geen betrekking hebben op incassodoeleinden.</text:p>
                </table:table-cell>
              </table:table-row>
              <table:table-row table:style-name="row">
                <table:table-cell table:style-name="cell_frame_all" table:number-rows-spanned="1" table:number-columns-spanned="1">
                  <text:p text:style-name="table_al">Ziekenhuizen</text:p>
                </table:table-cell>
                <table:table-cell table:style-name="cell_frame_all" table:number-rows-spanned="1" table:number-columns-spanned="1">
                  <text:p text:style-name="table_al">Voor het verlenen van medische/patiëntenzorg.</text:p>
                </table:table-cell>
              </table:table-row>
              <table:table-row table:style-name="row">
                <table:table-cell table:style-name="cell_frame_all" table:number-rows-spanned="1" table:number-columns-spanned="1">
                  <text:p text:style-name="table_al">Buitenlandse overheden</text:p>
                </table:table-cell>
                <table:table-cell table:style-name="cell_frame_all" table:number-rows-spanned="1" table:number-columns-spanned="1">
                  <text:p text:style-name="table_al">Voor zover de verstrekking voortvloeit uit een verdragsrechtelijke afspraak of een andere internationale overeenkomst.</text:p>
                </table:table-cell>
              </table:table-row>
              <table:table-row table:style-name="row">
                <table:table-cell table:style-name="cell_frame_all" table:number-rows-spanned="1" table:number-columns-spanned="1">
                  <text:p text:style-name="table_al">Buitenlandse ambassades en consulaten in Nederland</text:p>
                </table:table-cell>
                <table:table-cell table:style-name="cell_frame_all" table:number-rows-spanned="1" table:number-columns-spanned="1">
                  <text:p text:style-name="table_al">Voor zover de verstrekking voortvloeit uit een verdragsrechtelijke afspraak of een andere internationale overeenkomst.</text:p>
                </table:table-cell>
              </table:table-row>
              <table:table-row table:style-name="row">
                <table:table-cell table:style-name="cell_frame_all" table:number-rows-spanned="1" table:number-columns-spanned="1">
                  <text:p text:style-name="table_al">Crematoria en begraafplaatsen</text:p>
                </table:table-cell>
                <table:table-cell table:style-name="cell_frame_all" table:number-rows-spanned="1" table:number-columns-spanned="1">
                  <text:p text:style-name="table_al">Voor zover de gegevens nodig zijn de uitvoering van artikel 28 van de Wet op de lijkbezorging.</text:p>
                </table:table-cell>
              </table:table-row>
              <table:table-row table:style-name="row">
                <table:table-cell table:style-name="cell_frame_all" table:number-rows-spanned="1" table:number-columns-spanned="1">
                  <text:p text:style-name="table_al">Culturele organisaties</text:p>
                </table:table-cell>
                <table:table-cell table:style-name="cell_frame_all" table:number-rows-spanned="1" table:number-columns-spanned="1">
                  <text:p text:style-name="table_al">Het verwezenlijken van de doelstelling van de organisatie. Dit mag echter geen betrekking hebben op incassodoeleinden.</text:p>
                </table:table-cell>
              </table:table-row>
              <table:table-row table:style-name="row">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Het verwezenlijken van de doelstelling van de organisatie. Dit mag echter geen betrekking hebben op incassodoeleinden.</text:p>
                </table:table-cell>
              </table:table-row>
              <table:table-row table:style-name="row">
                <table:table-cell table:style-name="cell_frame_all" table:number-rows-spanned="1" table:number-columns-spanned="1">
                  <text:p text:style-name="table_al">Vakorganisaties</text:p>
                </table:table-cell>
                <table:table-cell table:style-name="cell_frame_all" table:number-rows-spanned="1" table:number-columns-spanned="1">
                  <text:p text:style-name="table_al">Het verwezenlijken van de doelstelling van de organisatie. Dit mag echter geen betrekking hebben op incassodoeleinden.</text:p>
                </table:table-cell>
              </table:table-row>
              <table:table-row table:style-name="row">
                <table:table-cell table:style-name="cell_frame_all" table:number-rows-spanned="1" table:number-columns-spanned="1">
                  <text:p text:style-name="table_al">Pensioenfondsen</text:p>
                </table:table-cell>
                <table:table-cell table:style-name="cell_frame_all" table:number-rows-spanned="1" table:number-columns-spanned="1">
                  <text:p text:style-name="table_al">Ten behoeve van het bijhouden van de Pensioenwet.</text:p>
                </table:table-cell>
              </table:table-row>
              <table:table-row table:style-name="row">
                <table:table-cell table:style-name="cell_frame_all" table:number-rows-spanned="1" table:number-columns-spanned="1">
                  <text:p text:style-name="table_al">Openbare bibliotheken</text:p>
                </table:table-cell>
                <table:table-cell table:style-name="cell_frame_all" table:number-rows-spanned="1" table:number-columns-spanned="1">
                  <text:p text:style-name="table_al">Het verwezenlijken van de doelstelling van de organisatie.</text:p>
                </table:table-cell>
              </table:table-row>
              <table:table-row table:style-name="row">
                <table:table-cell table:style-name="cell_frame_all" table:number-rows-spanned="1" table:number-columns-spanned="1">
                  <text:p text:style-name="table_al">Huiseigenaren</text:p>
                </table:table-cell>
                <table:table-cell table:style-name="cell_frame_all" table:number-rows-spanned="1" table:number-columns-spanned="1">
                  <text:p text:style-name="table_al">Ten behoeve van de uitvoering van woningruimteverdeling of het in samenwerking met de gemeente tegengaan van illegale bewoning.</text:p>
                </table:table-cell>
              </table:table-row>
              <table:table-row table:style-name="row">
                <table:table-cell table:style-name="cell_frame_all" table:number-rows-spanned="1" table:number-columns-spanned="1">
                  <text:p text:style-name="table_al">Bewindvoerder</text:p>
                </table:table-cell>
                <table:table-cell table:style-name="cell_frame_all" table:number-rows-spanned="1" table:number-columns-spanned="1">
                  <text:p text:style-name="table_al">Ten behoeve van de verplichtingen die de bewindvoerder heeft gekregen ter bescherming van de onderbewindgestelde en zijn of haar vermogen. De bewindvoerder toont aan dat hij als bewindvoerder is aangewezen.</text:p>
                </table:table-cell>
              </table:table-row>
              <table:table-row table:style-name="row">
                <table:table-cell table:style-name="cell_frame_all" table:number-rows-spanned="1" table:number-columns-spanned="1">
                  <text:p text:style-name="table_al">Door de gemeente Amsterdam gefaciliteerde dorpsraden</text:p>
                </table:table-cell>
                <table:table-cell table:style-name="cell_frame_all" table:number-rows-spanned="1" table:number-columns-spanned="1">
                  <text:p text:style-name="table_al">Ten behoeve van de verkiezingen van de leden van de dorpsraad.</text:p>
                </table:table-cell>
              </table:table-row>
              <table:table-row table:style-name="row">
                <table:table-cell table:style-name="cell_frame_all" table:number-rows-spanned="1" table:number-columns-spanned="1">
                  <text:p text:style-name="table_al">Alle genoemde organisaties in bijlage 4 van het Besluit BRP</text:p>
                </table:table-cell>
                <table:table-cell table:style-name="cell_frame_all" table:number-rows-spanned="1" table:number-columns-spanned="1">
                  <text:p text:style-name="table_al">Indien een geautomatiseerde bevraging van gegevens in de BRP is mislukt.</text:p>
                </table:table-cell>
              </table:table-row>
            </table:table>
            <text:p text:style-name="table_bottom"/>
          </text:section>
          <text:p text:style-name="al"/>
          <text:p text:style-name="al">In onvoorziene gevallen of bij twijfel wordt advies gevraagd aan de Commissie Persoonsgegevens Amsterdam.</text:p>
          <text:p text:style-name="al"/>
        </text:section>
        <text:section text:name="nota-toelichting_id1-3-2-7" text:style-name="nota-toelichting">
          <text:p text:style-name="kop_level0"><text:span text:style-name="label"/> <text:span text:style-name="nr"/> Toelichting op I. Reglement basisinformatie 2018</text:p>
          <text:p text:style-name="al"/>
          <text:p text:style-name="al">
          <text:span text:style-name="nadrukvet">Algemene toelichting</text:span>
        </text:p>
          <text:p text:style-name="al"/>
          <text:p text:style-name="al">Op basis van dit ‘Reglement basisinformatie 2018’ (reglement) het reglement wordt regie gevoerd op het stelsel van basisinformatie en de bijbehorende afspraken binnen Amsterdam. Dit reglement past in de <text:span text:style-name="nadrukcur">notitie Inrichting van </text:span><text:span text:style-name="nadrukcur">datagovernance</text:span> (CIO-office Gemeente Amsterdam, vastgesteld door het Gemeentelijk Management Team op 4 april 2018).</text:p>
          <text:p text:style-name="al"/>
          <text:p text:style-name="al">
          <text:span text:style-name="nadrukvet">Basisinformatie </text:span>
        </text:p>
          <text:p text:style-name="al">Het doel van basisinformatie is de uitvoering van gemeentelijke taken te optimaliseren. Deze optimalisatie bestaat uit het verbeteren van de dienstverlening voor burgers en bedrijven, van het toezicht en de handhaving, en van de beleidsvorming, -monitoring en -verantwoording, het bestrijden van fraude en criminaliteit, en het efficiënter maken van de bedrijfsvoering (De brief ‘Actieprogramma Elektronische Overheid’ aan de Tweede Kamer van 3 maart 2003, Kamerstukken II 2002/03, 26387, 18, p. 1).</text:p>
          <text:p text:style-name="al"> Het middel om dit doel te bereiken, is hét kenmerk van basisinformatie: eenmalig inwinnen en meervoudig gebruik. Bij het vervullen van een gemeentelijke taak worden dan geen gegevens ingewonnen die al in het stelsel van basisinformatie beschikbaar zijn, en wordt het gebruik van verkeerde gegevens voorkómen.</text:p>
          <text:p text:style-name="al"> De landelijke wetgever heeft hiertoe basisregistraties aangewezen waarvoor een minister als registratiehouder is aangewezen. Een ‘basisregistratie’ is een verzameling gegevens waarvan bij wet is bepaald dat deze een basisregistratie vormt. Indien een bestuursorgaan bij het vervullen van zijn publiekrechtelijke taak een gegeven nodig heeft dat bij of krachtens een wet op een basisregistratie als authentiek gegeven in deze registratie beschikbaar is, moet het dat authentieke gegeven gebruiken en terugmelden, als het gerede twijfel heeft over de juistheid daarvan of over het ontbreken van een authentiek gegeven in deze registratie. </text:p>
          <text:p text:style-name="al"> Als bij het vervullen van verschillende gemeentelijke taken behoefte is aan gegevens uit een andere registratie dan een basisregistratie, kan het college deze registratie aanwijzen als kernregistratie op grond van zijn bevoegdheid tot regeling van de ambtelijke organisatie van de gemeente (artikel 160, eerste lid, onder c, van de Gemeentewet; zie Bijlage 1). Landelijke wetgeving bepaalt de gebruiks- en terugmeldplicht inzake authentieke gegevens van de basisregistraties; dit reglement stelt dit vast voor een Amsterdams-authentiek gegeven uit een kernregistraties of plusgegeven, als het voldoet aan de criteria als bedoeld in artikel 9, vierde lid, van dit reglement.</text:p>
          <text:p text:style-name="al"> ‘Plusgegevens’, zoals ‘verdieping toegang’, bovenop de gegevens die deel uitmaken van de Basisregistratie adressen en gebouwen (BAG), zijn een vorm van kernregistraties. Ze heten plusgegevens, omdat ze niet op zich zelf staan als een eigen registratie, maar altijd aanvullend zijn op een basisregistratie. Hieronder vallen alleen gegevens die verstrekt worden aan afnemers en deel uitmaken van de registratie, d.w.z. in het gegevensmagazijn zitten, en voldoen aan de eisen van een kernregistratie (zie artikel 11). Als gegevens alleen in een product zitten, zijn het geen plusgegevens en moeten ze alleen in de productspecificatie worden opgenomen.</text:p>
          <text:p text:style-name="al"/>
          <text:p text:style-name="al">
          <text:span text:style-name="nadrukvet">Stelsel van basisinformatie</text:span>
        </text:p>
          <text:p text:style-name="al">Het doel van het stelsel van basisinformatie is onder meer het verbeteren van gemeenschappelijk en gezamenlijk gegevensgebruik door het maken van een aantal duidelijke afspraken over de afbakening en aanduiding van de verschillende relevante objectklassen van registratie. Voor het optimaal functioneren van het stelsel is het daarbij van groot belang dat het stelsel intern consistent is (Bijlage 2 van de brief ‘Actieprogramma Elektronische Overheid’ aan de Tweede Kamer van 3 maart 2003, Kamerstukken II 2002/03, 26387, 18). De Rekenkamer Amsterdam heeft aanbevolen (Bestuurlijk rapport Basisregistraties Adressen en Gebouwen, Een aaneenschakeling van processen, juni 2011, p. 20):</text:p>
          <text:list text:style-name="id1-3-2-7-16">
            <text:list-item text:style-override="id1-3-2-7-16-1">
              <text:number>•</text:number>
              <text:p text:style-name="al">kies voor een duidelijk besturingsmodel zodat eenvoud, eenheid, efficiency en effectiviteit in de aansturing van het programma ontstaat;</text:p>
            </text:list-item>
            <text:list-item text:style-override="id1-3-2-7-16-2">
              <text:number>•</text:number>
              <text:p text:style-name="al">stel een ambtelijk stelselbeheerder aan zodat eenvoud, eenheid, efficiency en effectiviteit in de aansturing van het stelsel van basisregistraties ontstaat. </text:p>
            </text:list-item>
          </text:list>
          <text:p text:style-name="al"/>
          <text:p text:style-name="al">Vanwege de tweede aanbeveling heeft het college op 20 december 2011 (besluit BD2011-012846) de volgende verantwoordelijkheden en bevoegdheden gemandateerd aan de stelselbeheerder (in dit reglement onderscheiden in ‘stelselregisseur’, ‘stelselbeheerder’ en ‘gemeentelijke verstrekker’ om zo het reglement onafhankelijk te maken van eventuele reorganisaties): </text:p>
          <text:list text:style-name="id1-3-2-7-19">
            <text:list-item text:style-override="id1-3-2-7-19-1">
              <text:number>1.</text:number>
              <text:p text:style-name="al">het toezien op het verplicht gebruik van gegevens uit basis- en kernregistraties door afnemers en het rapporteren over de voortgang aan het college; </text:p>
            </text:list-item>
            <text:list-item text:style-override="id1-3-2-7-19-2">
              <text:number>2.</text:number>
              <text:p text:style-name="al">het recht om een audit naar het gebruik van basisgegevens te laten uitvoeren; </text:p>
            </text:list-item>
            <text:list-item text:style-override="id1-3-2-7-19-3">
              <text:number>3.</text:number>
              <text:p text:style-name="al">het stimuleren van het binnengemeentelijk gebruik van de basisinformatie; </text:p>
            </text:list-item>
            <text:list-item text:style-override="id1-3-2-7-19-4">
              <text:number>4.</text:number>
              <text:p text:style-name="al">het bestuurlijk laten vaststellen van uitbreiding van het stelsel, gelet op de eisen aan het stelsel van basisinformatie; </text:p>
            </text:list-item>
            <text:list-item text:style-override="id1-3-2-7-19-5">
              <text:number>5.</text:number>
              <text:p text:style-name="al">het toezien op de onderlinge samenhang tussen de basisregistraties en kernregistraties en het toetsen van voorstellen tot uitbreiding van het stelsel aan de architectuur van het stelsel;</text:p>
            </text:list-item>
            <text:list-item text:style-override="id1-3-2-7-19-6">
              <text:number>6.</text:number>
              <text:p text:style-name="al">het inwinnen, beheren en verstrekken van gegevens uit basis- en kernregistraties binnen de Gemeente Amsterdam en zorgen voor het afnemen van de gegevens uit de landelijke voorzieningen;</text:p>
            </text:list-item>
            <text:list-item text:style-override="id1-3-2-7-19-7">
              <text:number>7.</text:number>
              <text:p text:style-name="al">het beheren van de kernregistraties;</text:p>
            </text:list-item>
            <text:list-item text:style-override="id1-3-2-7-19-8">
              <text:number>8.</text:number>
              <text:p text:style-name="al">het actief volgen van de (landelijke) ontwikkelingen van het stelsel, het behartigen van de belangen van de gemeente in deze en het vertalen van de ontwikkelingen in concrete acties voor de stad.</text:p>
            </text:list-item>
          </text:list>
          <text:p text:style-name="al">Bevoegdheden onder 3 en 8 vergen geen juridisch instrument als onderhavig reglement. De andere bevoegdheden zijn vastgelegd in dit reglement. </text:p>
          <text:p text:style-name="al">Het college heeft in het Hoofdlijnenplan Basisinformatie van 15 januari 2013 (BD2013-000220) opdracht gegeven tot het opstellen van een juridisch kader voor het stelsel van basisinformatie. De verordening regelt zaken die de burger raken en de delegatie van bevoegdheden aan het college. Met het reglement regelt het college de ambtelijke organisatie van de gemeente. In contracten die de gemeente sluit met buitengemeentelijke organisaties met een gemeentelijke bevoegdheid en/of taak, zoals de Dienstverleningsovereenkomst tussen de Omgevingsdienst Noordzeekanaalgebied (OD NZKG) en de gemeente Amsterdam, kan dan worden verwezen naar dit reglement.</text:p>
          <text:p text:style-name="al"> Dit reglement is een instrument om de tweede aanbeveling van de Rekenkamer uit te voeren. Het Reglement basisinformatie 2018 is nodig om:</text:p>
          <text:list text:style-name="id1-3-2-7-23">
            <text:list-item text:style-override="id1-3-2-7-23-1">
              <text:number>•</text:number>
              <text:p text:style-name="al">de kaders in één reglement overzichtelijk bij elkaar te zetten, waardoor de algemene bepalingen in de huidige regelingen over basis- en kernregistraties worden geharmoniseerd en vereenvoudigd. </text:p>
            </text:list-item>
            <text:list-item text:style-override="id1-3-2-7-23-2">
              <text:number>•</text:number>
              <text:p text:style-name="al">Dat is gebeurd met de vaststelling van dit reglement en met de intrekking van het Reglement basisregistratie personen 2014 en het Reglement vastgoedregistratie Amsterdam 2011. De bepalingen daaruit die nodig zijn voor een specifieke registratie, zijn geactualiseerd en opgenomen in het hoofdstuk ‘Bijzondere bepalingen per registratie’. </text:p>
            </text:list-item>
            <text:list-item text:style-override="id1-3-2-7-23-3">
              <text:number>•</text:number>
              <text:p text:style-name="al">De tekst in de huidige reglementen te actualiseren, gelet op de vaststelling van de Verordening op het lokaal bestuur in Amsterdam, en het opgaan van de NEN 1774 (1959) en de NEN 1772 (1992) in de NEN 1772 (2014).</text:p>
            </text:list-item>
            <text:list-item text:style-override="id1-3-2-7-23-4">
              <text:number>•</text:number>
              <text:p text:style-name="al">Nieuwe registraties makkelijk in te passen in het stelsel.</text:p>
            </text:list-item>
            <text:list-item text:style-override="id1-3-2-7-23-5">
              <text:number>•</text:number>
              <text:p text:style-name="al">Duidelijkheid te geven over de rollen en verantwoordelijkheden in het stelsel van basisinformatie binnen de gemeentelijke organisatie, en de regie op het stelsel te borgen, zodanig dat het reglement onafhankelijk is van eventuele reorganisaties. </text:p>
            </text:list-item>
            <text:list-item text:style-override="id1-3-2-7-23-6">
              <text:number>•</text:number>
              <text:p text:style-name="al">Het beter in samenhang laten gebruiken van gegevens uit de basis- en kernregistraties en de plicht tot het gebruik van en het terugmelden op Amsterdams-authentieke gegevens te bepalen.</text:p>
            </text:list-item>
            <text:list-item text:style-override="id1-3-2-7-23-7">
              <text:number>•</text:number>
              <text:p text:style-name="al">De bestaande praktijk vast te leggen in dit juridische kader. </text:p>
            </text:list-item>
          </text:list>
          <text:p text:style-name="al">Landelijk onderzoek bevestigt dat het gebrek aan regie als een belangrijke oorzaak wordt aangewezen voor het achterblijven van het stelsel van basisregistraties (H.G.A. de Vries, <text:span text:style-name="nadrukcur">Onderzoek naar de noodzaak van een Kaderwet voor het stelsel van basisregistraties</text:span>, 2013, p. 118). De Algemene Rekenkamer onderschrijft dit (De brief ‘Actieprogramma Elektronische Overheid’ aan de Tweede Kamer van 17 oktober 2001, Kamerstukken II 2001/02, 26387, 11, p. 3).</text:p>
          <text:p text:style-name="al"/>
          <text:p text:style-name="al">Het reglement sluit aan op de wetten waarmee de registraties zijn vastgesteld, opdat het reglement daarmee niet in strijd is of kan komen (artikelen 121 en 122 van de Gemeentewet). </text:p>
          <text:p text:style-name="al"/>
          <text:p text:style-name="al">
          <text:span text:style-name="nadrukvet">
            <text:span text:style-name="nadrukcur">Artikelsgewijze toelichting</text:span>
          </text:span>
        </text:p>
          <text:p text:style-name="al"/>
          <text:p text:style-name="al">Artikel 1 Begripsbepalingen</text:p>
          <text:p text:style-name="al">
          <text:span text:style-name="nadrukondlijn">Onder c. Authentiek gegeven</text:span>
        </text:p>
          <text:p text:style-name="al">Bij ’authentieke gegevens’ kan de bronhouder van een registratie zijn verantwoordelijkheid voor de kwaliteit waarmaken. Het gevolg hiervan is dat deze gegevens zonder nader onderzoek bij de uitvoering van publiekrechtelijke taken kunnen en moeten worden gebruikt, en waarover een afnemer terugmeldplicht heeft (zie de artikelen 9 en 10). Een wettelijk voorschrift bepaalt wat een authentiek gegeven is, bijvoorbeeld ‘Oorspronkelijk bouwjaar’ van pand en Oppervlakte van verblijfsobject in de BAG. Een authentiek gegeven kan ook een stelselrelatie betreffen.</text:p>
          <text:p text:style-name="al"/>
          <text:p text:style-name="al">Ook niet-authentieke gegevens in een registratie moet een bronhouder bijhouden. Een niet-authentiek gegevens is bijvoorbeeld ‘postcode’ in de BAG, omdat niet de bronhouder, het college, maar PostNL verantwoordelijk is voor de kwaliteit hiervan.</text:p>
          <text:p text:style-name="al"/>
          <text:p text:style-name="al">De definitie van authentiek gegeven sluit aan op artikel 1.1, onder n, van de Wet basisregistratie personen (BRP), artikel 2 van de Wet waardering onroerende zaken (woz), artikel 1 van de Kadasterwet, artikel 1, eerste lid, onder g, van de Handelsregisterwet 2007, artikel 1, onder b, van de Wet BAG en artikel 1 van de Wet basisregistratie grootschalige topografie (BGT). </text:p>
          <text:p text:style-name="al"/>
          <text:p text:style-name="al">De kwaliteit wordt gegarandeerd doordat het betreffende gegeven:</text:p>
          <text:list text:style-name="id1-3-2-7-39">
            <text:list-item text:style-override="id1-3-2-7-39-1">
              <text:number>•</text:number>
              <text:p text:style-name="al">overeenstemt met dat gegeven als opgenomen in het brondocument in het register (vergelijk artikel 7j, eerste lid, van de Kadasterwet en artikel 10 van de Wet BAG); of </text:p>
            </text:list-item>
            <text:list-item text:style-override="id1-3-2-7-39-2">
              <text:number>•</text:number>
              <text:p text:style-name="al">overeenkomstig de in de stelselcatalogus opgenomen kwaliteitsnormen is, van de juiste bronhouder(s) afkomstig is en voldoet aan het informatiemodel (vergelijk artikel 7j, tweede lid, van de Kadasterwet, en de Memorie van toelichting op de Wet BGT (Kamerstukken II 2012/13, 33527, 3, paragraaf 5.1.).</text:p>
            </text:list-item>
          </text:list>
          <text:p text:style-name="al">Behalve de kwaliteitsinstrumenten die worden ingezet voor de registraties, ziet de stelselbeheerder toe op de naleving van de stelselafspraken (zoals de stelselcatalogus) en bewaakt hij de kwaliteit van de relaties tussen de gegevens in de registraties, afhankelijkheden en koppelingen (zie artikel 4, onder a en d).</text:p>
          <text:p text:style-name="al"/>
          <text:p text:style-name="al">
          <text:span text:style-name="nadrukondlijn">Onder e. Basisregistratie</text:span>
        </text:p>
          <text:p text:style-name="al">De definitie sluit aan op artikel 2 van de Wet woz, artikel 1 van de Kadasterwet en artikel 1 van de Wet BGT.</text:p>
          <text:p text:style-name="al">De volgende basisregistraties zijn al aangewezen bij wet:</text:p>
          <text:list text:style-name="id1-3-2-7-45">
            <text:list-item text:style-override="id1-3-2-7-45-1">
              <text:number>•</text:number>
              <text:p text:style-name="al">
              <text:span text:style-name="nadrukondlijn">BRP</text:span>- Basisregistratie personen</text:p>
            </text:list-item>
            <text:list-item text:style-override="id1-3-2-7-45-2">
              <text:number>•</text:number>
              <text:p text:style-name="al">
              <text:span text:style-name="nadrukondlijn">HR</text:span> - Handelsregister</text:p>
            </text:list-item>
            <text:list-item text:style-override="id1-3-2-7-45-3">
              <text:number>•</text:number>
              <text:p text:style-name="al">
              <text:span text:style-name="nadrukondlijn">BAG</text:span> - Basisregistratie adressen en gebouwen </text:p>
            </text:list-item>
            <text:list-item text:style-override="id1-3-2-7-45-4">
              <text:number>•</text:number>
              <text:p text:style-name="al">
              <text:span text:style-name="nadrukondlijn">BRT</text:span> - Basisregistratie topografie (kleinschalig)</text:p>
            </text:list-item>
            <text:list-item text:style-override="id1-3-2-7-45-5">
              <text:number>•</text:number>
              <text:p text:style-name="al">
              <text:span text:style-name="nadrukondlijn">BRK</text:span> - Basisregistratie kadaster</text:p>
            </text:list-item>
            <text:list-item text:style-override="id1-3-2-7-45-6">
              <text:number>•</text:number>
              <text:p text:style-name="al">
              <text:span text:style-name="nadrukondlijn">BRV</text:span> - Basisregistratie voertuigen (kentekenregister)</text:p>
            </text:list-item>
            <text:list-item text:style-override="id1-3-2-7-45-7">
              <text:number>•</text:number>
              <text:p text:style-name="al">
              <text:span text:style-name="nadrukondlijn">BLAU</text:span> - Basisregistratie lonen, arbeidsverhoudingen en uitkeringen (polisadministratie)</text:p>
            </text:list-item>
            <text:list-item text:style-override="id1-3-2-7-45-8">
              <text:number>•</text:number>
              <text:p text:style-name="al">
              <text:span text:style-name="nadrukondlijn">BRI</text:span> - Basisregistratie inkomen</text:p>
            </text:list-item>
            <text:list-item text:style-override="id1-3-2-7-45-9">
              <text:number>•</text:number>
              <text:p text:style-name="al">
              <text:span text:style-name="nadrukondlijn">WOZ</text:span> - Basisregistratie waarde onroerende zaken</text:p>
            </text:list-item>
            <text:list-item text:style-override="id1-3-2-7-45-10">
              <text:number>•</text:number>
              <text:p text:style-name="al">
              <text:span text:style-name="nadrukondlijn">BGT</text:span> - Basisregistratie grootschalige topografie (voorheen GBKN)</text:p>
            </text:list-item>
            <text:list-item text:style-override="id1-3-2-7-45-11">
              <text:number>•</text:number>
              <text:p text:style-name="al">BRO – Basisregistratie ondergrond</text:p>
            </text:list-item>
          </text:list>
          <text:p text:style-name="al">*: De BRP, de Basisregistratie personen, bestaat uit de registratie van ingezetenen en de registratie van niet-ingezetenen. De laatste wordt ook wel RNI genoemd.</text:p>
          <text:p text:style-name="al"/>
          <text:p text:style-name="al">
          <text:span text:style-name="nadrukondlijn">Onder f. Beheren van gegevens</text:span>
        </text:p>
          <text:p text:style-name="al">De bronhouder moet de gegevens of registratie(s) toegankelijk maken om de gegevens te kunnen verstrekken aan de stelselbeheerder en de landelijke verstrekker.</text:p>
          <text:p text:style-name="al"/>
          <text:p text:style-name="al">
          <text:span text:style-name="nadrukondlijn">Onder i. Brondocument</text:span>
        </text:p>
          <text:p text:style-name="al">De definitie sluit aan op artikel 1 van de Kadasterwet, en artikel 1, onder d, van de Wet BAG.</text:p>
          <text:p text:style-name="al"/>
          <text:p text:style-name="al">
          <text:span text:style-name="nadrukondlijn">Onder k. Gemeentebestuur</text:span>
        </text:p>
          <text:p text:style-name="al">De gemeente handelt privaatrechtelijk door middel van zijn organen.</text:p>
          <text:p text:style-name="al">In elk geval zijn organen van de gemeente: de burgemeester, het college en de gemeenteraad (artikel 6 van de Gemeentewet).</text:p>
          <text:p text:style-name="al">Publiekrechtelijk is niet de gemeente bevoegd, maar het gemeentebestuur, bestaande uit de organen.</text:p>
          <text:p text:style-name="al"/>
          <text:p text:style-name="al">
          <text:span text:style-name="nadrukondlijn">Onder p. Landelijke verstrekker</text:span>
        </text:p>
          <text:p text:style-name="al">Voorbeeld van een landelijke verstrekker is een landelijke voorziening, zoals de landelijke voorziening voor ingezetenen en niet-ingezetenen (BRP).</text:p>
          <text:p text:style-name="al"/>
          <text:p text:style-name="al">
          <text:span text:style-name="nadrukondlijn">Onder s. Stelselcatalogus</text:span>
        </text:p>
          <text:p text:style-name="al">Voor de landelijk voorgeschreven registraties heeft het rijk catalogi vastgesteld. De (Amsterdamse) stelselcatalogus bestaat uit deze en uit de gegevens van de kernregistraties en plusgegevens. Deze stelselcatalogus wordt gepubliceerd en verschaft duidelijkheid over inhoud en bereik van de registraties.</text:p>
          <text:p text:style-name="al">Over de kwaliteit, zie de toelichting op artikel 1, onder c.</text:p>
          <text:p text:style-name="al"/>
          <text:p text:style-name="al">Objectklasse, object, kenmerk (attribuut), waarde en gegeven zijn begrippen die passen in de objectgeoriënteerde opslag van gegevens. Deze begrippen worden gehanteerd in de NEN 3610 en door het Kwaliteitsinstituut Nederlandse Gemeenten (KING) om de uitwisseling van gegevens tussen partijen te vereenvoudigen door het hebben van een gemeenschappelijke notie van de werkelijkheid.</text:p>
          <text:p text:style-name="al">
          <text:span text:style-name="nadrukcur">Objectklasse</text:span> is een abstracte beschrijving van objecten die geregistreerd worden. Objecten kunnen zowel natuurlijke en rechtspersonen als zaken zijn, en hebben kenmerken. </text:p>
          <text:p text:style-name="al">Zo heeft het Stadhuis het bouwjaar 1987. Dit geheel samen is een gegeven. ‘1987’ is de waarde van het kenmerk ‘bouwjaar’ van het object ‘Stadhuis’ (objectklasse pand) in de BAG.</text:p>
          <text:p text:style-name="al"/>
          <text:p text:style-name="al">
          <text:span text:style-name="nadrukcur">Artikel 3 Verplichtingen van de stelselregisseur</text:span>
        </text:p>
          <text:p text:style-name="al">Het college heeft op 20 december 2011, bij besluit BD2011-012846 de directeur van DPG, taakvoorganger van de directeur Basisinformatie, aangewezen als stelselbeheerder basisinformatie. Dit reglement onderscheidt deze rol in ‘stelselregisseur’, ‘stelselbeheerder’ en ‘gemeentelijke verstrekker’ om zo het reglement onafhankelijk te maken van eventuele reorganisaties. De verplichtingen van de stelselbeheerder en de gemeentelijke verstrekker komen in de volgende artikelen aan de orde.</text:p>
          <text:p text:style-name="al"/>
          <text:p text:style-name="al">
          <text:span text:style-name="nadrukcur">Eerste lid</text:span>
        </text:p>
          <text:p text:style-name="al">Onder besturen van het stelsel valt ook het doen van investeringsvoorstellen voor uitbreiding van het stelsel.</text:p>
          <text:p text:style-name="al">Met ‘houdt daarbij terdege rekening met wensen van afnemers’ is ‘vastgelegd dat en hoe afnemers van gegevens op een niet-vrijblijvende wijze betrokken worden bij de besluitvorming over de registratie’ (Bijlage 2 van Kamerstukken II 2002/03, 26387, 18, eis 4.4). Het doel van de basisinformatie is immers het gebruik ervan.</text:p>
          <text:p text:style-name="al"/>
          <text:p text:style-name="al">
          <text:span text:style-name="nadrukcur">Derde lid</text:span>
        </text:p>
          <text:p text:style-name="al">Dit omvat het recht om een audit naar het gebruik van basisgegevens te laten uitvoeren (collegebesluit BD2011-012846, 20 december 2011).</text:p>
          <text:p text:style-name="al"/>
          <text:p text:style-name="al">
          <text:span text:style-name="nadrukcur">Vijfde lid</text:span>
        </text:p>
          <text:p text:style-name="al">Een ambtelijke escalatie via management en een gemeentelijk managementteam(s) gaat vooraf aan een voorziening door het college.</text:p>
          <text:p text:style-name="al">Artikel 16 van de Verordening op het lokaal bestuur in Amsterdam vermeldt een voorziening jegens het dagelijks bestuur. Tegenover een buitengemeentelijk persoon of organisatie kan een contract bepalen wat deze voorziening inhoudt. </text:p>
          <text:p text:style-name="al"/>
          <text:p text:style-name="al">Onder ‘het zich conformeren aan de wettelijke verplichtingen’ valt ook in het zich houden aan het doorleververbod en de gebruiks- en terugmeldplicht door de afnemer als bedoeld in artikelen 8, 9 en 10.</text:p>
          <text:p text:style-name="al"/>
          <text:p text:style-name="al">Onder ‘kwaliteitsnormen’ vallen niet alleen de normen voor de gegevenskwaliteit, die de stelselcatalogus beschrijft, maar ook voor de kwaliteit van de processen en van de informatievoorziening.</text:p>
          <text:p text:style-name="al">Een van de instrumenten hiertoe is het Kwaliteitshandvest basisregistraties (www.amsterdam.nl/stelselpedia) met afspraken tussen de bronhouder en bronleveranciers voor de kwaliteit van de levering en de registratie.</text:p>
          <text:p text:style-name="al"/>
          <text:p text:style-name="al">
          <text:span text:style-name="nadrukcur">Artikel 4 Verplichtingen van de stelselbeheerder</text:span>
        </text:p>
          <text:p text:style-name="al">
          <text:span text:style-name="nadrukondlijn">Onder a.</text:span>
        </text:p>
          <text:p text:style-name="al">Onder ‘het maken van stelselafspraken’ valt ook het nader invullen van het gemeentelijk beleid inzake informatiebeveiliging op grond van de Tactische baseline informatiebeveiliging Nederlandse gemeenten (Informatiebeveiligingsdienst, Kwaliteitsinstituut Nederlandse gemeenten, 2013).</text:p>
          <text:p text:style-name="al"> Onder ‘het toezien op de naleving van deze stelselafspraken en van de uitvoering van dit reglement’ valt het gevraagd en ongevraagd toetsen hiervan.</text:p>
          <text:p text:style-name="al"/>
          <text:p text:style-name="al">
          <text:span text:style-name="nadrukondlijn">Onder d.</text:span>
        </text:p>
          <text:p text:style-name="al">Het bewaken van de kwaliteit van deze relaties betreft de keten van bronleverancier, bronhouder, stelselbeheerder, gemeentelijke verstrekker en afnemer van gegevens uit een of meer registraties. </text:p>
          <text:p text:style-name="al"> Als een burger in de problemen komt door een fout in deze keten, pakt de stelselbeheerder dit ketenprobleem op in het Gemeentelijk Meldpunt Ketenfouten onder verantwoordelijkheid van Basisinformatie. </text:p>
          <text:p text:style-name="al"/>
          <text:p text:style-name="al">
          <text:span text:style-name="nadrukondlijn">Onder i.</text:span>
        </text:p>
          <text:p text:style-name="al">Gegevens die een gemeentelijke bronhouder slechts voor de inwinning van een basis- of kernregistratie gebruikt, verwerft de stelselbeheerder niet.</text:p>
          <text:p text:style-name="al"/>
          <text:p text:style-name="al">
          <text:span text:style-name="nadrukondlijn">Onder j.</text:span>
        </text:p>
          <text:p text:style-name="al">Het doel van het concretiseren van de wijze van financiering van het stelsel van basisinformatie is de vraag te beantwoorden: hoe vindt de verrekening plaats aan de afnemers van gegevens uit een of meer registraties?</text:p>
          <text:p text:style-name="al"/>
          <text:p text:style-name="al">
          <text:span text:style-name="nadrukondlijn">Onder k.</text:span>
        </text:p>
          <text:p text:style-name="al">De producten worden beheerd conform de productspecificaties op basis van wettelijke voorschriften, standaarden, financieringswijze en de wensen van de afnemers om gemeentelijke taken te kunnen uitvoeren.</text:p>
          <text:p text:style-name="al"/>
          <text:p text:style-name="al">
          <text:span text:style-name="nadrukcur">Artikel 5 Verplichtingen van de gemeentelijke verstrekker</text:span>
        </text:p>
          <text:p text:style-name="al">
          <text:span text:style-name="nadrukcur">Eerste lid </text:span>
        </text:p>
          <text:p text:style-name="al">Gebruiksplicht is beperkt tot organisaties met een gemeentelijke taak, maar de gemeentelijke verstrekker kan ook andere organisaties bedienen. Echter, hiervoor is de landelijke verstrekker de eerst aangewezene. De gemeentelijke verstrekker kan wel basisinformatie verstrekken tegen betaling voor andere doelen dan bij het vervullen van een gemeentelijke taak, als er geen juridische belemmeringen zijn, de landelijke verstrekker de informatie niet kan verstrekken, het doel van maatschappelijk belang is en de capaciteit van de organisatie het toelaat. Niet een reglement, maar een contract is het instrument om afspraken te maken voor het gebruik buiten een gemeentelijke taak om.</text:p>
          <text:p text:style-name="al"/>
          <text:p text:style-name="al">De producten kunnen worden verstrekt door middel van generieke stelselvoorzieningen. Deze producten kunnen bestaan uit losse registraties maar ook uit een combinatie van gegevens uit registraties. Het doel van het adviseren bij de keuze voor en de implementatie van het product is dat de afnemer zijn werkprocessen kan optimaliseren. </text:p>
          <text:p text:style-name="al"/>
          <text:p text:style-name="al">Onderdeel van het stelsel van basisinformatie zijn doorleveringen van gegevens die bijgehouden wordt door andere bronhouders dan de stelselbeheerder. Dit sluit aan op wat in de toelichting op artikel 9 gesteld wordt over kopiebestanden.</text:p>
          <text:p text:style-name="al"/>
          <text:p text:style-name="al">Het verstrekken van het identificerende kenmerk van de objecten van registratie is een suggestie uit <text:span text:style-name="nadrukcur">Stelselafspraken, Afspraken binnen het stelsel van basisregistraties</text:span> (Cluster STelsel Oplossingen en UitvoeringsTraject (STOUT), 2013, p. 8). Voorbeelden hiervan zijn een identicatiecode uit de BAG of een Burgerservicenummer (BSN) uit de BRP.</text:p>
          <text:p text:style-name="al"/>
          <text:p text:style-name="al">
          <text:span text:style-name="nadrukondlijn">Onder b.</text:span>
        </text:p>
          <text:p text:style-name="al">Hierbij stemt de gemeentelijke verstrekker het aanbod af op de vraag onder de vastgestelde randvoorwaarden.</text:p>
          <text:p text:style-name="al"/>
          <text:p text:style-name="al">
          <text:span text:style-name="nadrukondlijn">Onder c.</text:span>
        </text:p>
          <text:p text:style-name="al">Per registratie met niet-openbare gegevens regelt een organisatie (landelijke of gemeentelijke verstrekker of afnemer) wie toegang heeft tot welke gegevens voor welke taken volgens een vastgesteld autorisatieproces. Het kan hier gaan om bijvoorbeeld persoonsgegevens (op grond van de Algemene verordening gegevensbescherming (AVG) of het wettelijk voorschrift voor de specifieke registratie) of gegevens die beschermd zijn door auteursrecht. Deze processen worden bekend gemaakt via de website van de gemeente Amsterdam (www.amsterdam.nl/stelselpedia).</text:p>
          <text:p text:style-name="al"/>
          <text:p text:style-name="al">Zo beperkt artikel 2 van de Wet woz de ‘afnemer’ tot ‘bestuursorgaan dat op grond van een wettelijk voorschrift bevoegd is tot gebruik van een waardegegeven’.</text:p>
          <text:p text:style-name="al"/>
          <text:p text:style-name="al">
          <text:span text:style-name="nadrukcur">Artikel 6 Verplichtingen van de bronhouder</text:span>
        </text:p>
          <text:p text:style-name="al">
          <text:span text:style-name="nadrukcur">Eerste lid</text:span>
        </text:p>
          <text:p text:style-name="al">De omschrijving sluit aan op artikel 1 van de Wet BGT en 1.4 van de Wet BRP. </text:p>
          <text:p text:style-name="al"/>
          <text:p text:style-name="al">De plicht voor de bronhouder om de kwaliteit te borgen (zie de toelichting op artikel 1, onder c), volgt uit zijn plicht om gegevens in een registratie bij te houden overeenkomstig een wettelijk voorschrift en de stelselcatalogus. De stelselcatalogus beschrijft o.a. de per objectklasse en kenmerk gestelde kwaliteitsnormen en gerealiseerde gegevenskwaliteit per registratie (zie artikel 1, onder s).</text:p>
          <text:p text:style-name="al">Voor de verplichting om terugmeldingen af te handelen, zie artikel 10.</text:p>
          <text:p text:style-name="al"/>
          <text:p text:style-name="al">De bronhouder voldoet daarnaast aan het informatiebeveiligingsbeleid van de gemeente Amsterdam en onderliggende uitvoeringskaders/beveiligingsrichtlijnen (<text:span text:style-name="nadrukcur">Informatiebeveiligingsbeleid Gemeente Amsterdam</text:span>, Gemeenteraad Amsterdam, 16 februari 2017). Amsterdam volgt daarin de Baseline Informatiebeveiliging Gemeenten (BIG). De bronhouder van een basisregistratie toont middels de jaarlijkse zelfevaluatie PUN en BRP, alsmede via de verantwoordingsrapportage ENSIA aan dat hij aan de van toepassing zijnde beveiligingseisen voldoet.</text:p>
          <text:p text:style-name="al"/>
          <text:p text:style-name="al">
          <text:span text:style-name="nadrukcur">Tweede lid</text:span>
        </text:p>
          <text:p text:style-name="al">De gemeentelijke aanleverspecificaties begeven zich binnen de kaders van de stelselcatalogus, en worden meestal gebundeld in een ‘handboek’ in www.amsterdam.nl/stelselpedia. </text:p>
          <text:p text:style-name="al"> Behalve tot het vaststellen van werkinstructies, is de bronhouder ook bevoegd om een bronleverancier voor te schrijven, dat alleen gekwalificeerd personeel wordt ingezet voor de aanlevering van gegevens. Zo stelt de bronhouder van de BRP de eis, dat een medewerker goed is opgeleid om mutaties te mogen uitvoeren in de BRP. ‘Goed opgeleid’ wil zeggen dat de medewerker is geslaagd voor de toets van de Basisopleiding Burgerzaken en heeft aangetoond nog steeds over voldoende en actuele vaardigheden te beschikken door de resultaten van jaarlijkse autorisatietoetsen. Door het stellen van dergelijke voorschriften kan de bronhouder regie voeren op de kwaliteit van de betreffende registratie.</text:p>
          <text:p text:style-name="al"/>
          <text:p text:style-name="al">
          <text:span text:style-name="nadrukcur">Artikel 7 Verplichtingen van de bronleverancier</text:span>
        </text:p>
          <text:p text:style-name="al">Het uitoefenen van een bevoegdheid van het gemeentebestuur kan ook bestaan uit het uitvoeren van een feitelijke handeling. Zo vloeit de feitelijke handeling van het beheren van een weg, voort uit het uitoefen van de bevoegdheid om een beheerplan vast te stellen.</text:p>
          <text:p text:style-name="al"/>
          <text:p text:style-name="al">Met ‘systematisch’ wordt ‘systematisch’ bedoeld als in artikel 14, derde lid, van de Verordening op het lokaal bestuur in Amsterdam: ‘Het college en de burgemeester zijn ook bevoegd het dagelijks bestuur op te dragen systematisch informatie te verstrekken over aangelegenheden waaromtrent zij bevoegd zijn.’</text:p>
          <text:p text:style-name="al">Voor de verplichting om terugmeldingen af te handelen, zie artikel 10.</text:p>
          <text:p text:style-name="al"/>
          <text:p text:style-name="al">
          <text:span text:style-name="nadrukcur">Artikel 7a Middelen</text:span>
        </text:p>
          <text:p text:style-name="al">Dit artikel bepaalt dat er geen onderlinge betalingen plaatsvinden voor het verstrekken of bijhouden van de gegevens. De kosten van de werkzaamheden van de gemeentelijke verstrekker vallen onder artikel 4 onder j: het concretiseren van de wijze van financiering van het stelsel van basisinformatie.</text:p>
          <text:p text:style-name="al"/>
          <text:p text:style-name="al">
          <text:span text:style-name="nadrukcur">Artikel 8 Verplichtingen van de afnemer</text:span>
        </text:p>
          <text:p text:style-name="al">Doel van dit artikel is eenmalige inwinning, meervoudig gebruik. In principe moet de derde partij rechtstreeks afnemen van de gemeentelijke of landelijke verstrekker, opdat de kwaliteit van de gegevens kan worden gewaarborgd. Een afnemer mag authentieke gegevens niet doorleveren aan een derde partij zonder deze gegevens wezenlijk te hebben aangevuld met zijn eigen gegevens.</text:p>
          <text:p text:style-name="al">Met een derde partij wordt niet een organisatie bedoeld, die de afnemer ondersteunt bij het verrichten van zijn taak. In dat geval is de afnemer verantwoordelijk voor het gebruik van de authentieke gegevens.</text:p>
          <text:p text:style-name="al"/>
          <text:p text:style-name="al">Deze meldingsplicht hoeft niet belastend te zijn voor afnemers. Er is al veel kennis bij de gemeentelijke verstrekker waar organisaties met een gemeentelijke taak hun gegevens vandaan halen. Dit kan bijvoorbeeld ook gemeld worden in de periodieke overleggen die de gemeentelijke verstrekker heeft met de contactpersonen bij deze organisaties. </text:p>
          <text:p text:style-name="al"/>
          <text:p text:style-name="al">
          <text:span text:style-name="nadrukcur">Artikel 9 Gebruiksplicht</text:span>
        </text:p>
          <text:p text:style-name="al">
          <text:span text:style-name="nadrukcur">Eerste lid</text:span>
        </text:p>
          <text:p text:style-name="al">Het gebruik van en het terugmelden op niet-authentieke gegevens (zie artikel 1, onder c) zijn weliswaar niet opgenomen in het reglement in aansluiting op landelijke wegeving, maar zijn wel wenselijk, en zullen worden gestimuleerd buiten dit reglement om. Als een gegeven is opgenomen in een registratie, is het de taak van de bronhouder van de registratie de kwaliteit van dit gegeven te waarborgen, of het nu wel of niet authentiek is. Het terugmelden op deze gegevens waarborgt de kwaliteit ervan.</text:p>
          <text:p text:style-name="al"/>
          <text:p text:style-name="al">Dit artikel beperkt het verplichte gebruik tot bij het uitvoeren van een gemeentelijke taak (vergelijk artikel 1.7 van de Wet BRP, artikel 37d van de Wet woz, artikel 7k van de Kadasterwet, artikel 35 van de Wet BAG en artikel 23 van de Wet BGT). Hiermee samenhangend moeten ook gemeentelijke regels gebruik maken van de begrippen en definities uit de wetten inzake basisregistraties (zie Aanwijzing 161 van de ‘Aanwijzingen voor de regelgeving’, Stcrt. 1992, 230).</text:p>
          <text:p text:style-name="al"/>
          <text:p text:style-name="al">Soms worden gegevenskopieën gebruikt.</text:p>
          <text:p text:style-name="al">‘De afnemer is verantwoordelijk voor het nakomen van deze gebruiksplicht van gegevens en daarmee voor het borgen dat de juiste (meestal: actuele) gegevens gebruikt worden. (…) In die gevallen dat het gebruik van gegevenskopieën wenselijk of noodzakelijk is, wordt de volgende handelwijze gevolgd:</text:p>
          <text:list text:style-name="id1-3-2-7-161">
            <text:list-item text:style-override="id1-3-2-7-161-1">
              <text:number>•</text:number>
              <text:p text:style-name="al">daar waar gebruik van gegevenskopieën noodzakelijk is en standaardproducten daarin niet voorzien, realiseren afnemer en basisregistratie in onderling overleg oplossingen;</text:p>
            </text:list-item>
            <text:list-item text:style-override="id1-3-2-7-161-2">
              <text:number>•</text:number>
              <text:p text:style-name="al">afnemers nemen de nodige zorgvuldigheid in acht bij het werken met gegevenskopieën; de verantwoordelijkheid voor het gebruik ervan ligt bij de afnemer;</text:p>
            </text:list-item>
            <text:list-item text:style-override="id1-3-2-7-161-3">
              <text:number>•</text:number>
              <text:p text:style-name="al">bij een terugmelding dient de afnemer zich ervan te vergewissen dat deze gebaseerd is op de actuele gegevens in de bron;</text:p>
            </text:list-item>
            <text:list-item text:style-override="id1-3-2-7-161-4">
              <text:number>•</text:number>
              <text:p text:style-name="al">afnemers in de keten respecteren specifieke wettelijke bepalingen voor gebruik van gegevens uit de bron (zoals over privacy)’ (Kopiebestanden, Status en positionering van gegevenskopieën, Cluster STelsel Oplossingen en UitvoeringsTraject (STOUT), juni 2013, p. 7).</text:p>
            </text:list-item>
          </text:list>
          <text:p text:style-name="al">Vooral als gegevens rechtsgevolgen kunnen hebben, moet de afnemer gebruik maken van de juiste gegevens. Een belangrijke voorwaarde in het werken met eventuele gegevenskopieën is dan ook dat de kopie identiek blijft aan de bron. Bijvoorbeeld de BAG ondersteunt dit door middel van zogenaamde mutatieberichten.</text:p>
          <text:p text:style-name="al"/>
          <text:p text:style-name="al">
          <text:span text:style-name="nadrukcur">Tweede lid</text:span>
        </text:p>
          <text:p text:style-name="al">Dit lid sluit aan bij artikel 35, tweede lid, van de Wet BAG.</text:p>
          <text:p text:style-name="al">De reden dat er voor gegevens die ’in onderzoek’ staan, of waarover een terugmelding is gedaan, geen gebruiksplicht geldt, is dat de betrouwbaarheid van het gegeven niet gegarandeerd kan worden. ‘De voorschriften van de Algemene wet bestuursrecht voor een zorgvuldig handelend bestuursorgaan, in het bijzonder die betreffende een goede voorbereiding en de eigen onderzoeksplicht, kunnen in deze gevallen meebrengen dat de afnemer bij de uitvoering van publiekrechtelijke taken gebruikt maakt van gegevens die op andere wijze worden verkregen dan uit de basisregistraties (…) en die van de inhoud van die basisregistraties afwijken’ (Memorie van toelichting op de Wet BAG, Kamerstukken II 2006/07, 30968, 3, paragraaf 6.4, Gegevens ‘in onderzoek’).</text:p>
          <text:p text:style-name="al"/>
          <text:p text:style-name="al">
          <text:span text:style-name="nadrukondlijn">Onder e.</text:span>
        </text:p>
          <text:p text:style-name="al">Voorbeelden van een wettelijk voorschrift dat anders bepaalt dan het eerste lid, zijn artikel 7k, derde lid, van de Kadasterwet en artikel 23, derde lid, van de Wet BGT.</text:p>
          <text:p text:style-name="al"/>
          <text:p text:style-name="al">
          <text:span text:style-name="nadrukcur">Derde lid</text:span>
        </text:p>
          <text:p text:style-name="al">De afnemer moet de gemeentelijke verstrekker op de hoogte stellen van het gebruik van authentieke gegevens uit een of meer registraties voor het vervullen van een gemeentelijke taak buiten de gemeentelijke verstrekker om, bijvoorbeeld van Kadaster-on-line, opdat de gemeentelijke verstrekker hiervan de stelselregisseur op de hoogte stelt (zie artikel 5, tweede lid) en opdat de stelselbeheerder als verwerver ook in dit geval de verworven gegevens kan laten verstrekken (zie artikel 4, onder i). </text:p>
          <text:p text:style-name="al">Daarnaast spreekt de stelselbeheerder met de landelijke verstrekker af dat bestandsleveringen door tussenkomst van de stelselbeheerder gaan.</text:p>
          <text:p text:style-name="al"/>
          <text:p text:style-name="al">Deze meldingsplicht hoeft niet belastend te zijn voor afnemers. Er is al veel kennis bij de gemeentelijke verstrekker waar organisaties met een gemeentelijke taak hun gegevens vandaan halen. Dit kan bijvoorbeeld ook gemeld worden in de periodieke overleggen die de gemeentelijke verstrekker heeft met de contactpersonen bij deze organisaties.</text:p>
          <text:p text:style-name="al"/>
          <text:p text:style-name="al">
          <text:span text:style-name="nadrukcur">Vierde lid</text:span>
        </text:p>
          <text:p text:style-name="al">In een wettelijk voorschrift kan het college gegevens in een kernregistratie of een plusgegeven aanwijzen als zijnde Amsterdams-authentiek (De brief ‘Actieprogramma Elektronische Overheid’ aan de Tweede Kamer van 17 oktober 2001, Kamerstukken II 2001/02, 26387, 11, p. 3). Dit wordt per gegeven gemotiveerd bepaald (zie Bijlage 2).</text:p>
          <text:p text:style-name="al">Ad a: ‘Vitaal’ betekent voor de vervulling van gemeentelijke taken van groot belang.</text:p>
          <text:p text:style-name="al">Afgeleide gegevens zijn niet vitaal, omdat afnemers deze gegevens kunnen afleiden uit een ander gegeven. Zo is het BAG-plusgegeven ‘Naam 24-posities (NEN)’ af te leiden uit het BAG-gegeven ‘Naam openbare ruimte’.</text:p>
          <text:p text:style-name="al">Ad b: bij een juistheid van 95% wordt bedoeld '95% correcte overname van gegevens uit het brondocument'. Naast dit criterium gelden voor elk Amsterdams-authentiek gegeven een eigen juistheidsnorm en andere kwaliteitsnormen als beschreven in de stelselcatalogus.</text:p>
          <text:p text:style-name="al">Het doel van dit criterium is dat de afnemer een authentiek gegeven kan gebruiken zonder nader onderzoek, omdat de kwaliteit gegarandeerd is tot een bepaalde norm voor juistheid. Het percentage van 95 is afgeleid van het percentage dat geldt voor gegevens in basisregistraties.</text:p>
          <text:p text:style-name="al">Ad c: Een gegeven wordt dus niet als Amsterdams-authentiek aangewezen, als het college hiervoor geen inhoudelijke verantwoordelijkheid heeft (Kamerstukken II 2006/07, 30968, 3, p. 36), zoals het AHN.</text:p>
          <text:p text:style-name="al"> Een gegeven wordt daarnaast niet als Amsterdams-authentiek aangewezen, als het informatie betreft over inhoudelijke gegevens in registraties, zoals de aanduiding ‘in onderzoek’ of de indicatie ‘geconstateerd’ van een gegeven.</text:p>
          <text:p text:style-name="al"> We spreken over ‘Amsterdams-authentieke gegevens’ om geen verwarring te scheppen bij de bronhouders die authentieke gegevens uit basisregistraties moeten verstrekken aan landelijke verstrekkers. </text:p>
          <text:p text:style-name="al"/>
          <text:p text:style-name="al">
          <text:span text:style-name="nadrukcur">Vijfde lid</text:span>
        </text:p>
          <text:p text:style-name="al">Door de aanwijzing als Amsterdams-authentiek gelden voor deze gegevens de gebruiksplicht bij het vervullen van een gemeentelijke taak en heeft de afnemer een terugmeldplicht.. </text:p>
          <text:p text:style-name="al"/>
          <text:p text:style-name="al">
          <text:span text:style-name="nadrukcur">Artikel 10 </text:span>
          <text:span text:style-name="nadrukcur">Terugmeldplicht</text:span>
          <text:span text:style-name="nadrukcur"> en correctieverzoek</text:span>
        </text:p>
          <text:p text:style-name="al">Dit artikel sluit aan op artikel 2.34-58 van de Wet BRP, artikel 37f-g van de Wet woz, artikel 7n-t van de Kadasterwet, artikel 32-35 van de Handelsregisterwet 2007, artikel 37-41 van de Wet BAG en artikel 25-28 van de Wet BGT, <text:span text:style-name="nadrukondlijn">artikel 43c-f van de Wegenverkeerswet</text:span> 1994 voor de BRV, <text:span text:style-name="nadrukondlijn">artikel 33c van de Wet </text:span><text:span text:style-name="nadrukondlijn">suwi</text:span><text:span text:style-name="nadrukondlijn"> voor BLAU</text:span> (met een terugmeldplicht voor de burger).</text:p>
          <text:p text:style-name="al"/>
          <text:p text:style-name="al">
          <text:span text:style-name="nadrukcur">Eerste lid</text:span>
        </text:p>
          <text:p text:style-name="al">Terugmeldingen zijn nodig om de kwaliteit van de gegevens hoog te houden en zo het gebruik te stimuleren. De terugmeldplicht wordt daarom niet alleen opgelegd aan bestuursorganen die gegevens hebben afgenomen, zoals het geval is bij basisregistraties, maar ook aan andere afnemers van gegevens uit een of meer registraties (vergelijk voor de Basisregistratie inkomen: artikel 21h van de Algemene wet inzake rijksbelastingen).</text:p>
          <text:p text:style-name="al"> Er is sprake van ‘gerede twijfel’, als de afnemer zijn terugmelding kan onderbouwen. Als de gegevens in een registratie gebaseerd zijn op authentieke brondocumenten, is in elk geval sprake van ‘gerede twijfel’ ‘als aannemelijk is dat de vermelde bron van het gegeven onjuist is of als er een bron aanwezig is met een hogere rangorde dan de in de registratie genoemde bron’ (Kamerstukken II 2006/07, 30968, 3, p. 15; Kamerstukken II 2012/13, 33527, 3, p. 13). </text:p>
          <text:p text:style-name="al"> Een afnemer kan gerede twijfel krijgen naar aanleiding van een correctieverzoek of bezwaar. Dan meldt hij hierover onderbouwd terug.</text:p>
          <text:p text:style-name="al"> Als op basis van een correctieverzoek of terugmelding blijkt dat er een fout in de registratie zit, kan het bestuursorgaan (ambtshalve) een nieuw besluit nemen. Daar is geen bezwaarschrift voor nodig. Er is immers gebleken (achteraf) dat de informatie waarop het besluit gebaseerd was, niet juist is. Tegen dit nieuwe besluit is dan weer bezwaar en beroep mogelijk. De burger verspeelt dan geen rechten.</text:p>
          <text:p text:style-name="al"/>
          <text:p text:style-name="al"> De stelselregisseur bepaalt de voorziening voor het terugmelden, om voldoende relevante en onderbouwde informatie te krijgen van de terugmelder, opdat de terugmelding kan worden behandeld. Relevante informatie is bijvoorbeeld: hoe hoort het gegeven te luiden, vanaf wanneer is het veranderd (zoals i.v.m. een verhuizing) of wie heeft aanvullende informatie.</text:p>
          <text:p text:style-name="al"/>
          <text:p text:style-name="al">
          <text:span text:style-name="nadrukcur">Tweede lid</text:span>
        </text:p>
          <text:p text:style-name="al">In tegenstelling tot een afnemer moet niet, maar kan een belanghebbende een verzoek tot wijziging of aanvulling (correctieverzoek) doen. Voor persoonsgegevens bepaalt artikel 16 van de AVG, of – ingevolge de in voorbereiding zijnde Uitvoeringswet Algemene verordening gegevensbescherming - het wettelijk voorschrift voor de specifieke registratie dit.</text:p>
          <text:p text:style-name="al"> Onder ‘terugmelding’ wordt ook correctieverzoek verstaan, omdat stelselbeheerder, bronhouder en –leverancier hiermee op dezelfde wijze moeten omgaan.</text:p>
          <text:p text:style-name="al"/>
          <text:p text:style-name="al">Met ‘Als de terugmelding een registratie betreft’ wordt ook bedoeld: ‘Als de terugmeldingen een onjuistheid in de relatie tussen objecten in verschillende registraties betreft’. De basisregistratie die verantwoordelijk is voor het leggen en bijhouden van deze relatie verwerkt deze terugmelding (Stelselafspraken, Afspraken binnen het stelsel van basisregistraties, STOUT, 2013, p. 7). </text:p>
          <text:p text:style-name="al"/>
          <text:p text:style-name="al">Voor de afhandeling van een terugmelding is een redelijke termijn na ontvangst van de terugmelding bepaald, omdat deze termijn verschilt per wet op een basisregistratie, als deze termijn al bepaald is. De termijnen zijn afgeleid van de inhoud van de basisregistratie en in hoeverre de rechtszekerheid of het belang van een burger of de uitoefening van een publiekrechtelijke taak hierdoor geraakt wordt.</text:p>
          <text:p text:style-name="al">Drie voorbeelden van deze verschillende afhandelingstermijn:</text:p>
          <text:list text:style-name="id1-3-2-7-209">
            <text:list-item text:style-override="id1-3-2-7-209-1">
              <text:number>•</text:number>
              <text:p text:style-name="al">over de WOZ komen terugmeldingen vaak in de vorm van een bezwaarschrift. De afhandelingstermijn hiervan is bepaald op het kalenderjaar waarin het is ontvangen, tenzij het bezwaarschrift na 15 november is ingediend. Als het de gemeente niet lukt het bezwaar voor 31 december af te handelen, kan de beslistermijn met zes weken worden verlengd (artikel 30, negende lid, van de Wet woz). Als deze termijn wordt overschreden, resteren nog twee weken als de belanghebbende de gemeente in gebreke stelt (Bezwaar maken bij de gemeente, www.waarderingskamer.nl).</text:p>
            </text:list-item>
            <text:list-item text:style-override="id1-3-2-7-209-2">
              <text:number>•</text:number>
              <text:p text:style-name="al">Voor de BAG is de afhandelingstermijn bepaald op zes maanden na ontvangst van de terugmelding (artikel 39, derde lid, van de Wet BAG). Deze termijn is afgeleid van de termijn voor de (landmeetkundige) inmeting van het BAG-object.</text:p>
            </text:list-item>
            <text:list-item text:style-override="id1-3-2-7-209-3">
              <text:number>•</text:number>
              <text:p text:style-name="al">De afhandelingstermijn voor de BRT bedraagt zes weken na het tijdstip waarop volgens de catalogus basisregistratie topografie de bijhouding is beëindigd (artikel 7o, derde lid, van de Kadasterwet), omdat een burger niet in zijn recht of belang of een bestuursorgaan nauwelijks in de uitoefening van zijn publiekrechtelijke taak wordt getroffen door een verkeerd authentiek gegeven (Kamerstukken II 2005/06, 30544, 3, paragraaf 6.3, Terugmeldplicht).</text:p>
            </text:list-item>
          </text:list>
          <text:p text:style-name="al">De stelselbeheerder en de bronhouders bewaken de tijdige afhandeling van de terugmeldingen, maar zijn hierbij vaak afhankelijk van een bronleverancier.</text:p>
          <text:p text:style-name="al"/>
          <text:p text:style-name="al">Aan overschrijding van de termijnen die in dit artikel worden genoemd, verbindt het reglement geen rechtsgevolg (Vergelijk Kamerstukken II 2006/07, 30968, 3, toelichting op artikel 39, derde lid, van de Wet BAG).</text:p>
          <text:p text:style-name="al"/>
          <text:p text:style-name="al">
          <text:span text:style-name="nadrukcur">Vierde lid</text:span>
        </text:p>
          <text:p text:style-name="al">De termijn waarbinnen de bronhouder bij een gegeven de aantekening ‘in onderzoek’ plaatst, als hij dan nog niet heeft beslist over het wijzigen of opnemen van het gegeven, verschilt per registratie, bijvoorbeeld:</text:p>
          <text:list text:style-name="id1-3-2-7-216">
            <text:list-item text:style-override="id1-3-2-7-216-1">
              <text:number>•</text:number>
              <text:p text:style-name="al">artikel 27, tweede lid, van de Wet BGT eist binnen een werkdag na ontvangst van de terugmelding of het verzoek;</text:p>
            </text:list-item>
            <text:list-item text:style-override="id1-3-2-7-216-2">
              <text:number>•</text:number>
              <text:p text:style-name="al">artikel 13, eerste lid, van het Besluit BAG eist binnen twee werkdagen na de terugmelding of het verzoek de aantekening ‘in onderzoek’.</text:p>
            </text:list-item>
          </text:list>
          <text:p text:style-name="al"/>
          <text:p text:style-name="al">
          <text:span text:style-name="nadrukcur">Achtste lid</text:span>
        </text:p>
          <text:p text:style-name="al">Als over de terugmelding is besloten krijgt de terugmelder hierover bericht van:</text:p>
          <text:p text:style-name="al">• de bronhouder als het de BAG betreft; </text:p>
          <text:p text:style-name="al">• de stelselbeheerder in de overige gevallen.</text:p>
          <text:p text:style-name="al"/>
          <text:p text:style-name="al">
          <text:span text:style-name="nadrukcur">Negende lid</text:span>
        </text:p>
          <text:p text:style-name="al">Voor het beslissen over een terugmelding over een niet-authentiek gegeven geldt dezelfde termijn als voor het beslissen over een terugmelding over een authentiek gegeven, met dien verstande dat het beslissen over een terugmelding over een authentiek gegeven prioriteit heeft boven dat over een niet-authentiek gegeven.</text:p>
          <text:p text:style-name="al"/>
          <text:p text:style-name="al">
          <text:span text:style-name="nadrukcur">Artikel 11 Aanwijzen van een kernregistratie</text:span>
        </text:p>
          <text:p text:style-name="al">
          <text:span text:style-name="nadrukcur">Eerste lid</text:span>
        </text:p>
          <text:p text:style-name="al">(Inspiratie)bron voor de eisen is Bijlage 2 van Kamerstukken II 2002/03, 26387, 18.</text:p>
          <text:p text:style-name="al">Niet opgenomen zijn de eisen:</text:p>
          <text:list text:style-name="id1-3-2-7-230">
            <text:list-item text:style-override="id1-3-2-7-230-1">
              <text:number>•</text:number>
              <text:p text:style-name="al">‘De registratie is bij wet geregeld’, omdat de basisregistraties zijn geregeld bij wet en onderhavig reglement dat doet voor de kernregistraties;</text:p>
            </text:list-item>
            <text:list-item text:style-override="id1-3-2-7-230-2">
              <text:number>•</text:number>
              <text:p text:style-name="al">‘De afnemers hebben een terugmeldplicht’, omdat artikel 10 dit bepaalt;</text:p>
            </text:list-item>
            <text:list-item text:style-override="id1-3-2-7-230-3">
              <text:number>•</text:number>
              <text:p text:style-name="al">‘De authentieke registratie wordt verplicht gebruikt door de hele overheid’, omdat artikel 9 dit al voorschrijft bij het vervullen van een gemeentelijke taak;</text:p>
            </text:list-item>
            <text:list-item text:style-override="id1-3-2-7-230-4">
              <text:number>•</text:number>
              <text:p text:style-name="al">‘Er is een stringent regime van kwaliteitsborging’, omdat artikel 6, eerste lid, in verband met artikel 1, onder s, dit al voorschrijft;</text:p>
            </text:list-item>
            <text:list-item text:style-override="id1-3-2-7-230-5">
              <text:number>•</text:number>
              <text:p text:style-name="al">’Er is vastgelegd dat en hoe afnemers van gegevens op een niet-vrijblijvende wijze betrokken worden bij de besluitvorming over de registratie’, omdat artikel 3, eerste lid, dit al voorschrijft;</text:p>
            </text:list-item>
            <text:list-item text:style-override="id1-3-2-7-230-6">
              <text:number>•</text:number>
              <text:p text:style-name="al">‘De zeggenschap over de authentieke registratie berust bij een bestuursorgaan en er is een minister verantwoordelijk voor het realiseren, resp. het functioneren van de registratie’, omdat dit voortvloeit uit het feit dat het college dit reglement heeft vastgesteld en nieuwe kernregistraties vaststelt door aanvulling van Bijlage 1.</text:p>
            </text:list-item>
          </text:list>
          <text:p text:style-name="al">
          <text:span text:style-name="nadrukondlijn">Onder c.</text:span>
        </text:p>
          <text:p text:style-name="al">Voorbeeld van een permanent karakter is de last onder dwangsom: deze beperking in de Wkpb-registratie ligt tijdelijk op een kadastraal object, maar het feit dat een last onder dwangsom wordt opgelegd en dus wordt geregistreerd, is een permanent fenomeen.</text:p>
          <text:p text:style-name="al"/>
          <text:p text:style-name="al">
          <text:span text:style-name="nadrukondlijn">Onder i.</text:span>
        </text:p>
          <text:p text:style-name="al">Er is in het stelsel van basisinformatie sprake van openbare en gesloten registraties, m.n. gezien de privacygevoeligheid van gegevens. Bij een openbare registratie ligt de nadruk met betrekking tot de toegankelijkheid op zaken als leveringsvoorwaarden, terwijl bij een gesloten registratie de nadruk ligt op het autorisatieproces (zie artikel 5, eerste lid, onder c).</text:p>
          <text:p text:style-name="al">Indien iemand geautoriseerd wenst te worden voor het gebruik maken van gegevens uit een gesloten registratie, vindt hierover expliciete besluitvorming plaats volgens een geformaliseerde procedure. Autorisatieverzoeken worden getoetst aan de randvoorwaarden ten aanzien van openbaarheid en privacy, zoals deze zijn geformuleerd bij de inrichting van de registratie (Bijlage 2 van Kamerstukken II 2002/03, 26387, 18, eis 5.1).</text:p>
          <text:p text:style-name="al"/>
          <text:p text:style-name="al">
          <text:span text:style-name="nadrukondlijn">Onder j.</text:span>
        </text:p>
          <text:p text:style-name="al">In de specifieke wetten per basisregistratie worden verschillende begrippen gebruikt met vrijwel dezelfde betekenis, alsmede verschillende definities voor dezelfde begrippen. Met deze bepaling wordt dit zoveel mogelijk voorkómen voor de kernregistraties.</text:p>
          <text:p text:style-name="al"/>
          <text:p text:style-name="al">
          <text:span text:style-name="nadrukondlijn">Onder k.</text:span>
        </text:p>
          <text:p text:style-name="al">Voor persoonsgegevens bepaalt artikel 15 van de AVG dit.</text:p>
          <text:p text:style-name="al">Hogere regelgeving die bepaalt, dat artikel 15 van de AVG onder voorwaarden niet van toepassing is, is de in voorbereiding zijnde Uitvoeringswet Algemene verordening gegevensbescherming.</text:p>
          <text:p text:style-name="al"/>
          <text:p text:style-name="al">
          <text:span text:style-name="nadrukcur">Tweede lid</text:span>
        </text:p>
          <text:p text:style-name="al">Dit lid schept de mogelijkheid het stelsel van basisinformatie eenvoudig aan te vullen met nieuwe kernregistraties en overzicht in het stelsel te houden. </text:p>
          <text:p text:style-name="al"> Aan de lijst met kernregistraties (Bijlage 1) is toegevoegd de Registratie monumenten. Daardoor gelden voor deze registratie ten eerste de eisen zoals voor elke kernregistratie als genoemd in artikel 11 van dit reglement. Ten tweede kunnen gegevens dan worden aangewezen als Amsterdams-authentiek (zie Bijlage 2), waardoor voor deze gegevens de gebruiksplicht geldt bij het vervullen van een gemeentelijke taak en de afnemer een terugmeldplicht heeft. </text:p>
          <text:p text:style-name="al"> De Registratie geodetische infrastructuur is gewijzigd in de Registratie NAP. Met de ‘Registratie geodetische infrastructuur’ wordt een verdichting bedoeld van het landelijke referentiestelsel van coördinaat- en hoogtepunten in het landschap ten opzichte waarvan lokaal wordt gemeten, met als doel het optimaal onderhouden en beschikbaar stellen van het stelsel van de Rijksdriehoeksmeting (RD) en het NAP. In Amsterdam wordt alleen de verdichting van NAP apart verstrekt. Sinds januari 2016 is de verdichting van het RD onderdeel van de BGT. Deze verdichting wordt nooit apart verstrekt.</text:p>
          <text:p text:style-name="al"/>
          <text:p text:style-name="al">
          <text:span text:style-name="nadrukcur">Artikel 12 Gegevensverstrekking aan </text:span>
          <text:span text:style-name="nadrukcur">buitengemeentelijke</text:span>
          <text:span text:style-name="nadrukcur"> overheidsorganen en aan derden als bedoeld in artikel 3.6 van de Wet BRP</text:span>
        </text:p>
          <text:p text:style-name="al">Artikelen 3.4 tot en met 3.6 van de Wet BRP regelen de verstrekking aan overheidsorganen en aan derden. Het betreft hier de niet-geautomatiseerde verstrekking van persoonsgegevens door het college. Overheidsorganen hebben recht op persoonsgegevens voor zover deze nodig zijn voor de uitvoering van hun taken. Dit komt overeen met de doelstelling van de BRP, zoals vermeld in artikel 1.3 van de Wet BRP. </text:p>
          <text:p text:style-name="al"> Behalve overheidsorganen zijn bij wet ook derden aangewezen die voor de uitvoering van hun werkzaamheden mogen beschikken over gegevens uit de BRP. Het gaat om de gevallen waarin (a) het gebruik van de gegevens is voorgeschreven in een algemeen verbindend voorschrift, (b) de derde voorafgaande schriftelijke toestemming heeft gekregen van de betrokkene van wie gegevens worden verstrekt, of (c) de gegevens worden verstrekt ten behoeve van in bijlage 5 van het Besluit BRP aangewezen werkzaamheden met een gewichtig maatschappelijk belang (artikel 3.6, eerste lid, van de Wet BRP). In dit laatste geval bepaalt de genoemde bijlage tevens de categorieën van derden die voor de verstrekking in aanmerking komen en de gegevens die kunnen worden verstrekt.</text:p>
          <text:p text:style-name="al"/>
          <text:p text:style-name="al">Als aan alle wettelijke eisen is voldaan, is het college verplicht om aan een verzoek om gegevensverstrekking te voldoen, tenzij de burger heeft verzocht om gegevens niet aan derden te verstrekken. Het college kan dan echter alsnog tot verstrekking besluiten, indien de persoonlijke levenssfeer daardoor niet onevenredig wordt geschaad (artikel 3.21, tweede lid, van de Wet BRP). Om deze afweging te kunnen maken, wordt contact gezocht met de burger. Bij de afweging zal de gemeentelijke verstrekker in beginsel kijken naar het publieke belang van de verstrekking. Slechts in zwaarwegende gevallen zal het belang van de burger prevaleren. Het maken van een afweging is echter niet mogelijk, als de burger is overleden of is vertrokken naar een onbekende bestemming. In dat geval worden de bekende gegevens verstrekt, omdat verstrekking aan deze bij wet aangewezen derden in beginsel een publiek belang dient.</text:p>
          <text:p text:style-name="al"/>
          <text:p text:style-name="al">Een derde die een schriftelijke toestemming van de burger heeft gekregen om zijn gegevens op te vragen uit de Basisregistratie personen, heeft recht op deze gegevens (artikel 3.6, eerste lid, onder b, van de Wet BRP). De gemeentelijke verstrekker kan evenwel twijfels hebben of deze toestemming bewust is gegeven en nog steeds van kracht is. Hierbij gelden de vragen onder welke condities de toestemming is gegeven en of deze toestemming ook is in te trekken. Het kan voorkomen dat de gemeentelijke verstrekker bij de burger verifieert of de toestemming nog steeds geldig is.</text:p>
          <text:p text:style-name="al"/>
          <text:p text:style-name="al">In artikel 12-17 wordt verwezen naar de advisering door de Commissie Persoonsgegevens Amsterdam (CPA) zoals bepaald in artikel 6 van de verordening, en nader uitgewerkt in Taken en verantwoordelijkheden bij het verwerken van persoonsgegevens door de gemeente Amsterdam (vastgesteld door het college op 22 mei 2018, BD2018-006186, p. 7): ‘Deze commissie adviseert het College omtrent de gegevensverwerking in breedste zin. […] De CPA heeft de volgende taak:</text:p>
          <text:p text:style-name="al">Gevraagd en ongevraagd adviseren van de verantwoordelijke over complexe en/of politiek gevoelige gegevensverwerking met inachtneming van de wet- en regelgeving, en de maatschappelijke en technologische ontwikkelingen.’</text:p>
          <text:p text:style-name="al"> Deze notitie Taken en verantwoordelijkheden bepaalt verder op p. 4-5 en 7 dat de Functionaris Gegevensbescherming (FG) de verantwoordelijke of de verwerker informeert en adviseert over hun verplichtingen uit hoofde van de AVG en andere gegevensbeschermingsbepalingen. De gemeentelijke verstrekker moet de FG om advies vragen bij een data protection impact assessment (gegevensbeschermingseffectbeoordeling; artikel 35, tweede lid, van de AVG). ‘Indien de FG en de CPA conflicterende adviezen of verschillen van inzicht hebben, […] wordt het besluit over de gegevensverwerking […] voorgelegd aan de verantwoordelijke.’</text:p>
          <text:p text:style-name="al"/>
          <text:p text:style-name="al">
          <text:span text:style-name="nadrukcur">Artikel 13 Geautomatiseerde gegevensverstrekking aan binnengemeentelijke organen </text:span>
        </text:p>
          <text:p text:style-name="al">Verstrekking aan overheidsorganen is geregeld in artikel 3.5 van de Wet BRP. </text:p>
          <text:p text:style-name="al">Op grond van artikel 3.8 van de Wet BRP bepaalt de Verordening basisinformatie 2018 dat het college nadere regels stelt over de verstrekking van gegevens aan overheidsorganen die een orgaan van de gemeente zelf zijn. Er is dan sprake van een binnengemeentelijke afnemer. De gegevensverstrekking dient noodzakelijk te zijn voor de goede vervulling van de taak van het gemeentelijke orgaan. Het betreft de gegevensverstrekking die alleen door het college van de bijhoudingsgemeente van de betrokkene kan geschieden. Het gaat daarbij om gegevens over ingezetenen van Amsterdam en over overledenen die op het moment van overlijden ingezetene van de Amsterdam waren.</text:p>
          <text:p text:style-name="al"/>
          <text:p text:style-name="al">De Verordening basisinformatie 2018 heeft de bevoegdheid voor de nadere uitwerking van de verstrekking aan binnengemeentelijke organen gedelegeerd aan het college.</text:p>
          <text:p text:style-name="al"/>
          <text:p text:style-name="al">Dit artikel biedt de mogelijkheid om extra voorwaarden te treffen voor de verstrekking. Dit biedt de gemeentelijke verstrekker de mogelijkheid om specifieke beveiligingsmaatregelen op te leggen aan binnengemeentelijke afnemers die de gegevens geautomatiseerd ontvangen. De afspraken hierover worden vastgelegd in een convenant. </text:p>
          <text:p text:style-name="al"/>
          <text:p text:style-name="al">Voor de geautomatiseerde levering van persoonsgegevens wordt gebruik gemaakt van gemeentelijke standaarden. Daarbij wordt voldaan aan het informatiebeveiligingsbeleid van de gemeente Amsterdam en onderliggende uitvoeringskaders/beveiligingsrichtlijnen (Informatiebeveiligingsbeleid Gemeente Amsterdam, Gemeenteraad Amsterdam, 16 februari 2017). Amsterdam volgt daarin de Baseline Informatiebeveiliging Gemeenten (BIG), de daarmee vergelijkbare eisen van de ISO 27001/2 die gelden voor niet-gemeentelijke gebruikers en een format voor een aansluitproject dat de gemeentelijke verstrekker ontwikkeld heeft.</text:p>
          <text:p text:style-name="al"/>
          <text:p text:style-name="al">
          <text:span text:style-name="nadrukcur">Artikel14 Geautomatiseerde gegevensverstrekking uit de landelijke voorziening BRP aan binnengemeentelijke organen </text:span>
        </text:p>
          <text:p text:style-name="al">Alle gegevens uit de BRP zijn in de vorm van een kopie van alle persoonslijsten die in de BRP zijn ingeschreven, ondergebracht in één centrale landelijke database. Deze ‘landelijke voorziening BRP’ wordt geactualiseerd door de gemeentelijke BRP-systemen. Gemeenten hebben voor de uitvoering van hun taken recht op gegevens van inwoners van andere gemeenten. Denk hierbij aan een eigenaar van een pand in Amsterdam die zelf in een andere gemeente woont. Voor het opleggen van gemeentelijke belastingen is het noodzakelijk dat de gemeente Amsterdam over de actuele gegevens van deze eigenaar beschikt. De gemeente kan dan in de rol van buitengemeentelijke afnemer gegevens ontvangen uit de landelijke voorziening BRP. De gemeentelijke verstrekker.levert deze gegevens door. Hoewel deze gegevens indirect worden ontleend aan de basisregistratie van een andere gemeente, worden deze binnen de gemeente verwerkt onder dezelfde voorwaarden als die gelden voor de verwerking van BRP-gegevens uit de eigen basisregistratie. </text:p>
          <text:p text:style-name="al"/>
          <text:p text:style-name="al">
          <text:span text:style-name="nadrukcur">Artikel 15 Niet-geautomatiseerde gegevensverstrekking aan binnengemeentelijke organen</text:span>
        </text:p>
          <text:p text:style-name="al">Het zal incidenteel voorkomen, dat omwille van doelmatigheid gegevens niet geautomatiseerd maar schriftelijk worden verstrekt. Vanzelfsprekend gelden in deze gevallen ook weer de voorwaarden van doelbinding en transparantie.</text:p>
          <text:p text:style-name="al"/>
          <text:p text:style-name="al">
          <text:span text:style-name="nadrukcur">Artikel 16 Gegevensverstrekking aan derden als bedoeld in art. 3.9 van de Wet BRP</text:span>
        </text:p>
          <text:p text:style-name="al">Artikel 4 van de Verordening basisinformatie 2018 biedt het college de mogelijkheid om gegevens te verstrekken aan andere derden dan die bij wet zijn aangewezen. Hiervoor gelden echter beperkende voorwaarden. Krachtens de Verordening basisinformatie 2018 kan het college derden aanwijzen die werkzaamheden verrichten met een gewichtig maatschappelijk belang voor de gemeente. Voorts beperkt de verstrekking zich tot de gegevens van de eigen ingezetenen. Als verstrekking in het belang is van de burger zelf, dan wordt dit ook gezien als een gemeentelijk belang.</text:p>
          <text:p text:style-name="al"> Als de burger een verzoek heeft gedaan om geen gegevens aan derden te verstrekken, dan geldt dit onverkort voor deze verstrekkingen. De gemeentelijke verstrekker kan evenwel beslissen, dat het in het belang kan zijn van de burger, dat hij in contact komt met de derde die om zijn gegevens verzoekt. In dat geval bestaat de mogelijkheid dat de gemeentelijke verstrekken in overleg met de aanvrager het verzoek doorstuurt naar de bevraagde burger, zonder dat zijn gegevens dus worden verstrekt aan de derde. Het is dan aan de burger om wel of geen contact te zoeken.</text:p>
          <text:p text:style-name="al"/>
          <text:p text:style-name="al">De categorieën derden en de werkzaamheden zijn uitgewerkt in Bijlage 3 van dit reglement. </text:p>
          <text:p text:style-name="al"/>
          <text:p text:style-name="al">
          <text:span text:style-name="nadrukcur">Artikel 17 Verstrekkingen ten behoeve van historisch of wetenschappelijk onderzoek en statistiek</text:span>
        </text:p>
          <text:p text:style-name="al">Naast de eerder genoemde verstrekkingen kent de Wet BRP nog een bijzondere categorie gegevensverstrekkingen. Dit betreft de verstrekking van gegevens ten behoeve van historische, statistische of wetenschappelijke doeleinden. Nadere voorwaarden voor deze verstrekking zijn uitgewerkt in het Besluit BRP. Zo dient de persoonlijke levenssfeer van de ingeschrevene door de verstrekking van de gegevens niet onevenredig te worden geschaad en moet de ontvanger van de gegevens de nodige voorzieningen treffen om te verzekeren dat de verdere verwerking van de verstrekte gegevens uitsluitend geschiedt ten behoeve van het historische, statistische of wetenschappelijke doel waarvoor zij zijn verstrekt. </text:p>
          <text:p text:style-name="al"/>
          <text:p text:style-name="al">Omdat een dergelijke verzoek vaak selecties betreffen van niet met name genoemde personen wordt voorafgaand aan de verstrekking altijd om advies gevraagd aan de Commissie Persoonsgegevens Amsterdam.</text:p>
          <text:p text:style-name="al"/>
          <text:p text:style-name="al">
          <text:span text:style-name="nadrukcur">Artikel 18 Uitvoering en plaatsing van naam- en nummerborden</text:span>
        </text:p>
          <text:p text:style-name="al">De in het Reglement vastgoedregistratie Amsterdam 2011 genoemde NEN 1774, uitgave 1959, en NEN 1772, uitgave 1992, zijn vervallen en de onderwerpen ervan samengevoegd in de NEN 1772. De huidige actuele NEN 1772 is van 2014.</text:p>
          <text:p text:style-name="al"> De voorschriften voor de toekenning van een nummeraanduiding zijn opgenomen in het Handboek inwinnen BAG Amsterdam, dat geldt op grond van artikel 6, tweede lid, van dit reglement.</text:p>
          <text:p text:style-name="al"/>
          <text:p text:style-name="al">
          <text:span text:style-name="nadrukcur">Artikel 20 Ambtenaar belast met de vaststelling van de definitieve geometrie</text:span>
        </text:p>
          <text:p text:style-name="al">verwijst naar artikel 8 van de Wet BAG, dat bepaalt dat voor de vaststelling van de geometrie genoemde ambtenaren elke plaats mogen betreden, dus ook zonder toestemming. Artikel 8 van de Wet BAG stelt op zijn beurt dat artikel 2 van de Algemene wet op het binnentreden geldt, dat bepaalt dat voor het binnentreden in een woning zonder toestemming van de bewoner in beginsel een schriftelijke machtiging vereist is., Met een pasje of brief (in combinatie met een legitimatiebewijs) kan de ambtenaar aantonen dat hij gemachtigd is.</text:p>
          <text:p text:style-name="al"/>
          <text:p text:style-name="al">
          <text:span text:style-name="nadrukcur">Artikel 21 Loket</text:span>
        </text:p>
          <text:p text:style-name="al">Het geven van inzage in de gemeentelijke beperkingenregistratie, het afgeven of toezenden van een afschrift, uittreksel of verklaring, of het waarmerken van een afschrift of uittreksel hieruit vergt andere kwaliteiten dan het verstrekken van producten en diensten als bedoeld in artikel 5. </text:p>
          <text:p text:style-name="al"> Voor inzage in de kadastrale registratie, het afgeven of toezenden van een afschrift, uittreksel of verklaring, of het waarmerken van een afschrift of uittreksel wordt leges gevraagd (zie de Legestabel bij de Legesverordening 2015; artikel 9 van de Wkpb).</text:p>
          <text:p text:style-name="al"/>
          <text:p text:style-name="al">
          <text:span text:style-name="nadrukcur">Artikel 22 Financiële verantwoordelijkheid</text:span>
        </text:p>
          <text:p text:style-name="al">Dit artikel vertaalt bevoegdheden in de keten als bijv. vermeld in artikelen 4, 5, 6, 7 en artikel 21 van dit reglement en artikel 10 van de Wkpb in een financiële verantwoordelijkheid. De bevoegdheid in de keten kan bijv. ook de bevoegdheid betreffen tot het inrichten van de ICT. </text:p>
          <text:p text:style-name="al"> De afspraak is van belang, omdat de gemeente Amsterdam <text:span text:style-name="nadrukvet">aansprakelijk</text:span> is voor schade die is veroorzaakt:</text:p>
          <text:list text:style-name="id1-3-2-7-303">
            <text:list-item text:style-override="id1-3-2-7-303-1">
              <text:number>•</text:number>
              <text:p text:style-name="al">doordat de inschrijving in het register of de registratie in strijd met de Wkpb heeft plaatsgehad of is nagelaten;</text:p>
            </text:list-item>
            <text:list-item text:style-override="id1-3-2-7-303-2">
              <text:number>•</text:number>
              <text:p text:style-name="al">door alle verdere vergissingen, verzuimen, vertragingen of andere onregelmatigheden begaan bij het beheer van, het verlenen van inzage in en het verstrekken van informatie over het register of de registratie, of het doorgeven van informatie binnen de gemeente of van de gemeente naar de landelijke voorziening </text:p>
            </text:list-item>
          </text:list>
          <text:p text:style-name="al">(artikel 13 van de Wkpb). Een voorbeeld hiervan is als iemand een pand koopt waarbij niet in de Wkpb-registratie stond vermeld dat er een beschikking is genomen op grond van de Wet bodembescherming. Als die persoon daar na de koop achter komt, kan hij een schadeclaim indienen op grond van de Wkpb.</text:p>
          <text:p text:style-name="al"/>
          <text:p text:style-name="al">
          <text:span text:style-name="nadrukcur">Tweede lid</text:span>
        </text:p>
          <text:p text:style-name="al">De organisatie die gemandateerd of gemachtigd is tot het geven van inzage of het verstrekken van informatie kan zijn de gemeentelijke verstrekker als bedoeld in artikel 5 of als bedoeld in artikel 21.</text:p>
          <text:p text:style-name="al"/>
          <text:p text:style-name="al">
          <text:span text:style-name="nadrukcur">Artikel 23 Gedoogplicht peilmerken</text:span>
        </text:p>
          <text:p text:style-name="al">B.34 van het Bevoegdhedenregister van de Verordening op het lokaal bestuur in Amsterdam mandateert de bevoegdheid inzake peilmerken voor de Registratie meetbouten aan het dagelijks bestuur (ter vervanging van de bepaling over NAP-peilmerken). Het Bevoegdhedenbesluit, IV. Cluster Dienstverlening en Informatie, onder 6. directeur Basisinformatie, onder S, mandateert de bevoegdheid inzake peilmerken voor de Registratie NAP aan de directeur Basisinformatie.</text:p>
          <text:p text:style-name="al"/>
          <text:p text:style-name="al">
          <text:span text:style-name="nadrukcur">Artikel 24 Klachten</text:span>
        </text:p>
          <text:p text:style-name="al">A.7 van het Bevoegdhedenregister dagelijks bestuur van de Verordening op het lokaal bestuur in Amsterdam machtigt het dagelijks bestuur tot het behandelen en afdoen van klachten als bedoeld in titel 9.1 Awb, voor zover die betrekking hebben op een aangelegenheid opgenomen in de takenlijst en het bevoegdhedenregister.</text:p>
          <text:p text:style-name="al"/>
          <text:p text:style-name="al">
          <text:span text:style-name="nadrukvet">
            <text:span text:style-name="nadrukondlijn">Toelichting op II. de intrekking van het Reglement BRP 2014, van het Reglement vastgoedregistratie Amsterdam 2011 en van het Reglement stelsel basisinformatie Amsterdam 2015</text:span>
          </text:span>
        </text:p>
          <text:p text:style-name="al"/>
          <text:p text:style-name="al">Zo worden overbodige regels en dubbelingen in reglementen over basis- en kernregistraties geschrapt en opgenomen in één Reglement basisinformatie 2018 dat het hele stelsel van basisinformatie beslaa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90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0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0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basisinformat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07</meta:user-defined>
    <meta:user-defined meta:name="OVERHEIDop.GmbID/DC.identifier">gmb-2018-233907</meta:user-defined>
    <meta:user-defined meta:name="OVERHEID.TaxonomieBeleidsagenda/OVERHEID.category">Bestuur | Organisatie en beleid</meta:user-defined>
    <meta:user-defined meta:name="OVERHEID.Gemeente/DC.spatial">Amsterdam</meta:user-defined>
    <meta:user-defined meta:name="DC.source">artikel 160, eerste lid, van de Gemeentewet;1.0:c:BWBR0005416&amp;artikel=160&amp;lid=1&amp;g=2018-09-19</meta:user-defined>
    <meta:user-defined meta:name="DC.source">artikel 10:1 van de Algemene wet bestuursrecht;1.0:c:BWBR0005537&amp;artikel=10%3A1&amp;g=2018-09-19</meta:user-defined>
    <meta:user-defined meta:name="DC.source">artikel 10:2 van de Algemene wet bestuursrecht;1.0:c:BWBR0005537&amp;artikel=10%3A2&amp;g=2018-09-19</meta:user-defined>
    <meta:user-defined meta:name="DC.source">artikel 10:3 van de Algemene wet bestuursrecht;1.0:c:BWBR0005537&amp;artikel=10%3A3&amp;g=2018-09-19</meta:user-defined>
    <meta:user-defined meta:name="DC.source">artikel 10:4 van de Algemene wet bestuursrecht;1.0:c:BWBR0005537&amp;artikel=10%3A4&amp;g=2018-09-19</meta:user-defined>
    <meta:user-defined meta:name="DC.source">artikel 10:5 van de Algemene wet bestuursrecht;1.0:c:BWBR0005537&amp;artikel=10%3A5&amp;g=2018-09-19</meta:user-defined>
    <meta:user-defined meta:name="DC.source">artikel 10:6 van de Algemene wet bestuursrecht;1.0:c:BWBR0005537&amp;artikel=10%3A6&amp;g=2018-09-19</meta:user-defined>
    <meta:user-defined meta:name="DC.source">artikel 10:7 van de Algemene wet bestuursrecht;1.0:c:BWBR0005537&amp;artikel=10%3A7&amp;g=2018-09-19</meta:user-defined>
    <meta:user-defined meta:name="DC.source">artikel 10:8 van de Algemene wet bestuursrecht;1.0:c:BWBR0005537&amp;artikel=10%3A8&amp;g=2018-09-19</meta:user-defined>
    <meta:user-defined meta:name="DC.source">artikel 10:9 van de Algemene wet bestuursrecht;1.0:c:BWBR0005537&amp;artikel=10%3A9&amp;g=2018-09-19</meta:user-defined>
    <meta:user-defined meta:name="DC.source">artikel 10:10 van de Algemene wet bestuursrecht;1.0:c:BWBR0005537&amp;artikel=10%3A10&amp;g=2018-09-19</meta:user-defined>
    <meta:user-defined meta:name="DC.source">artikel 10:11 van de Algemene wet bestuursrecht;1.0:c:BWBR0005537&amp;artikel=10%3A11&amp;g=2018-09-19</meta:user-defined>
    <meta:user-defined meta:name="DC.source">artikel 10:12 van de Algemene wet bestuursrecht;1.0:c:BWBR0005537&amp;artikel=10%3A12&amp;g=2018-09-19</meta:user-defined>
    <meta:user-defined meta:name="DC.source">;http://decentrale.regelgeving.overheid.nl/cvdr/xhtmloutput/Historie/Amsterdam/CVDR482317/CVDR482317_5.html</meta:user-defined>
    <meta:user-defined meta:name="DC.source">Wet basisregistratie personen;1.0:c:BWBR0033715&amp;g=2018-07-28</meta:user-defined>
    <meta:user-defined meta:name="DC.source">Wet basisregistratie adressen en gebouwen;1.0:c:BWBR0023466&amp;g=2018-07-28</meta:user-defined>
    <meta:user-defined meta:name="DC.source">Wet kenbaarheid publiekrechtelijke beperkingen onroerende zaken;1.0:c:BWBR0016876&amp;g=2018-07-28</meta:user-defined>
    <meta:user-defined meta:name="DC.source">Wet basisregistratie grootschalige topografie;1.0:c:BWBR0034026&amp;g=2018-07-01</meta:user-defined>
    <meta:user-defined meta:name="DC.source">Wet waardering onroerende zaken;1.0:c:BWBR0007119&amp;g=2016-10-01</meta:user-defined>
    <meta:user-defined meta:name="DC.source">;http://decentrale.regelgeving.overheid.nl/cvdr/xhtmloutput/Historie/Amsterdam/CVDR613520/CVDR613520_1.html</meta:user-defined>
    <meta:user-defined meta:name="DCTERMS.alternative">Reglement basisinformatie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1-03</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3727_1</meta:user-defined>
    <meta:user-defined meta:name="OVERHEIDop.versieInformatie"/>
  </office:meta>
</office:document-meta>
</file>