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intrekking van de Beleidsregels subsidie voor een energiescan voor sportverenigingen in de gemeente Amstelvee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Z-2018/048713</text:p>
            <text:p text:style-name="al"/>
            <text:p text:style-name="al">Burgemeester en wethouders van de gemeente Amstelveen,</text:p>
            <text:p text:style-name="al">gelezen het advies van de afdeling Jeugd en Samenleving;</text:p>
            <text:p text:style-name="al">overwegende dat de subsidie voor een energiescan voor sportverenigingen niet meer wordt verleend vanaf 1 januari 2018;</text:p>
            <text:p text:style-name="al">besluiten de Beleidsregels subsidie voor een energiescan voor sportverenigingen in de gemeente Amstelveen 2017 van 10 januari 2017 in te trekken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ondertekening_naam">
            <text:span text:style-name="achternaam">Aldus besloten in de vergadering van 30 oktober 2018.</text:span>
          </text:span></text:p>
            <text:p>De secretaris,</text:p>
          </text:section>
          <text:section text:name="ondertekening_id1-3-2-3-2">
            <text:p>Bert Winthortst</text:p>
          </text:section>
          <text:section text:name="ondertekening_id1-3-2-3-3">
            <text:p>De burgemeester,</text:p>
          </text:section>
          <text:section text:name="ondertekening_id1-3-2-3-4">
            <text:p>Bas Eenhoorn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3906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906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906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intrekking van de Beleidsregels subsidie voor een energiescan voor sportverenigingen in de gemeente Amstelve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906</meta:user-defined>
    <meta:user-defined meta:name="OVERHEIDop.GmbID/DC.identifier">gmb-2018-233906</meta:user-defined>
    <meta:user-defined meta:name="OVERHEID.TaxonomieBeleidsagenda/OVERHEID.category">Zorg en gezondheid | Organisatie en beleid</meta:user-defined>
    <meta:user-defined meta:name="OVERHEID.Gemeente/DC.spatial">Amstelveen</meta:user-defined>
    <meta:user-defined meta:name="DC.source">N.v.t.;</meta:user-defined>
    <meta:user-defined meta:name="OVERHEIDop.referentienummer">Z-2018/048713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stelveen</meta:user-defined>
    <dc:language>nl</dc:language>
    <meta:user-defined meta:name="OVERHEIDgvop.Informatietype/DC.type">Verordeningen</meta:user-defined>
    <meta:user-defined meta:name="OVERHEID.Gemeente/OVERHEID.authority">Amstelveen</meta:user-defined>
    <meta:user-defined meta:name="OVERHEID.Gemeente/DCTERMS.publisher">Amstelveen</meta:user-defined>
    <meta:user-defined meta:name="OVERHEIDop.versieInformatie"/>
  </office:meta>
</office:document-meta>
</file>