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 Nassaustraat 43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 Nassaustraat 43, Bovenkarspel  </text:p>
            <text:p text:style-name="common-al">Voor: het verwijderen van een asbesthoudende rioolpijp onder het toilet nabij de voordeur   </text:p>
            <text:p text:style-name="common-al">Datum ontvangst: 26 okto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390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0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ranje Nassaustraat 4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02</meta:user-defined>
    <meta:user-defined meta:name="OVERHEIDop.GmbID/DC.identifier">gmb-2018-23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A 43</meta:user-defined>
    <meta:user-defined meta:name="OVERHEIDop.woonplaats">Bovenkarspel</meta:user-defined>
    <meta:user-defined meta:name="OVERHEIDop.straatnaam">Oranje Nassau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85 522491</meta:user-defined>
    <meta:user-defined meta:name="OVERHEIDop.versieInformatie"/>
  </office:meta>
</office:document-meta>
</file>