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in de Takenlijst en het Bevoegdhedenregister, gemeente Amsterdam behorend bij de Verordening op het lokaal bestuur in Amsterdam (Gemeenteblad 2018, 19537; als laatstelijk gewijzigd bij Gemeenteblad 2018, 11332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ijlage 2 TAKENLIJST DAGELIJKS BESTUUR</text:p>
            <text:list text:style-name="id1-3-2-2-1-3">
              <text:list-item text:style-override="id1-3-2-2-1-3-1">
                <text:number>•</text:number>
                <text:p text:style-name="al">1.9 vervalt;</text:p>
              </text:list-item>
              <text:list-item text:style-override="id1-3-2-2-1-3-2">
                <text:number>•</text:number>
                <text:p text:style-name="al">24.6 wordt gewijzigd in: omschrijving taak: het vervullen van de taken van bronleverancier als genoemd in het Reglement basisinformatie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ijlage 3: BEVOEGDHEDENREGISTER DAGELIJKS BESTUUR</text:p>
            <text:list text:style-name="id1-3-2-2-2-3">
              <text:list-item text:style-override="id1-3-2-2-2-3-1">
                <text:number>•</text:number>
                <text:p text:style-name="al">B.31: de grondslag van ‘vaststellen standplaatsen en ligplaatsen en afbakenen panden, verblijfsobjecten, standplaatsen en ligplaatsen’ wordt gewijzigd in:art. 6, lid 2 en lid 3, Wet basisregistratie adressen en gebouwen (BAG) en art. 7, lid 1, aanhef en onder c, Verordening basisinformatie 2018.</text:p>
              </text:list-item>
              <text:list-item text:style-override="id1-3-2-2-2-3-2">
                <text:number>•</text:number>
                <text:p text:style-name="al">B.32: de grondslag van ‘aanwijzingen geven voor het aanbrengen van naamborden’ wordt gewijzigd in:art. 8 Verordening basisinformatie 2018.</text:p>
              </text:list-item>
              <text:list-item text:style-override="id1-3-2-2-2-3-3">
                <text:number>•</text:number>
                <text:p text:style-name="al">B.33: de grondslag van ‘aanwijzingen geven voor het aanbrengen van (huis)nummerborden op objecten door rechthebbenden’ wordt gewijzigd in:art. 9 Verordening basisinformatie 2018.toevoegen B.34: mandateren aan het DB: aanbrengen, onderhouden, wijzigen of verwijderen peilmerken aan een bouwwerk of gebouw en het daarmee uitvoeren van metingen voor de Registratie meetboutenmet als grondslag: art. 23 Reglement basisinformatie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Femke Halsema,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Wil Rutten,</text:span></text:p>
            <text:p><text:span text:style-name="functie">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90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de Takenlijst en het Bevoegdhedenregister, gemeente Amsterdam behorend bij de Verordening op het lokaal bestuur in Amsterdam (Gemeenteblad 2018, 19537; als laatstelijk gewijzigd bij Gemeenteblad 2018, 113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01</meta:user-defined>
    <meta:user-defined meta:name="OVERHEIDop.GmbID/DC.identifier">gmb-2018-23390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msterdam</meta:user-defined>
    <meta:user-defined meta:name="DC.source">Gemeentewet, artikel 149;1.0:v:BWBR0005416</meta:user-defined>
    <meta:user-defined meta:name="DCTERMS.alternative">Verordening op het lokaal bestuur in 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11-03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82317_6</meta:user-defined>
    <meta:user-defined meta:name="OVERHEIDop.versieInformatie"/>
  </office:meta>
</office:document-meta>
</file>