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ende aanwezigheidsvergunning Nieuwstraat 108 Le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e burgemeester van de gemeente Leerdam heeft op 31 oktober 2018 een aanwezigheidsvergunning voor het hebben van twee kansspelautomaten in de horeca-inrichting gevestigd op het adres Nieuwstraat 108 te Leerdam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3390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ende aanwezigheidsvergunning Nieuwstraat 108 Leer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00</meta:user-defined>
    <meta:user-defined meta:name="OVERHEIDop.GmbID/DC.identifier">gmb-2018-233900</meta:user-defined>
    <meta:user-defined meta:name="OVERHEID.TaxonomieBeleidsagenda/OVERHEID.category">Zorg en gezondheid | Organisatie en beleid</meta:user-defined>
    <meta:user-defined meta:name="OVERHEIDop.referentienummer">38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CD 108</meta:user-defined>
    <meta:user-defined meta:name="OVERHEIDop.woonplaats">Leerdam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596 433676</meta:user-defined>
    <meta:user-defined meta:name="OVERHEIDop.versieInformatie"/>
  </office:meta>
</office:document-meta>
</file>