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ogstraat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Savoy Hotel</text:span></text:p>
            <text:p text:style-name="common-al">adres:                                      <text:span text:style-name="nadrukvet">Hoogstraat 81</text:span></text:p>
            <text:p text:style-name="common-al">postcode:                         <text:span text:style-name="nadrukvet">3011 PJ </text:span><text:span text:style-name="nadrukvet">te Rotterdam</text:span></text:p>
            <text:p text:style-name="common-al">Geldig vanaf:                    <text:span text:style-name="nadrukvet">15 december 2017</text:span></text:p>
            <text:p text:style-name="common-al">Geldig tot en met:              <text:span text:style-name="nadrukvet">15 december 2022</text:span></text:p>
            <text:p text:style-name="common-al">Kenmerk: <text:span text:style-name="nadrukvet">hv.A.0032001.2017</text:span>                        </text:p>
            <text:p text:style-name="common-al">Datum besluit:                  <text:span text:style-name="nadrukvet">15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oogstraa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39</meta:user-defined>
    <meta:user-defined meta:name="OVERHEIDop.GmbID/DC.identifier">gmb-2018-2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J 81</meta:user-defined>
    <meta:user-defined meta:name="OVERHEIDop.woonplaats">Rotterdam</meta:user-defined>
    <meta:user-defined meta:name="OVERHEIDop.straatnaam">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405 437474</meta:user-defined>
    <meta:user-defined meta:name="OVERHEIDop.versieInformatie"/>
  </office:meta>
</office:document-meta>
</file>