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Verlengde Visserstraat en Westersingel, Groningen – Ontheffing van het bestemmingsplan Schildersbuurt, bestemming Verkeer,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89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Verlengde Visserstraat en Westersingel, Groningen – Ontheffing van het bestemmingsplan Schildersbuurt, bestemming Verkeer,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93</meta:user-defined>
    <meta:user-defined meta:name="OVERHEIDop.GmbID/DC.identifier">gmb-2018-23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A 15</meta:user-defined>
    <meta:user-defined meta:name="OVERHEIDop.woonplaats">Groningen</meta:user-defined>
    <meta:user-defined meta:name="OVERHEIDop.straatnaam">Verlengde Viss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6 581943</meta:user-defined>
    <meta:user-defined meta:name="OVERHEIDop.versieInformatie"/>
  </office:meta>
</office:document-meta>
</file>