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Zaag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8 heeft de gemeente een aanvraag ontvangen voor een ontheffing APV/bijzondere wetten voor schenken van zwak-alcoholhoudende dranken van 16-11 tot 18-11-2018 op locatie Zaag te Krimpen aan de Lek. De aanvraag is geregistreerd onder zaaknummer SXO-2018299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388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8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8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Zaag te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885</meta:user-defined>
    <meta:user-defined meta:name="OVERHEIDop.GmbID/DC.identifier">gmb-2018-233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LD 40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0551.58 434787.3</meta:user-defined>
    <meta:user-defined meta:name="OVERHEIDop.versieInformatie"/>
  </office:meta>
</office:document-meta>
</file>