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354 La Defense 11 (Tradepark 58) te Tilburg, nieuwbouw van een pand, verzonden 31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354 - B - La Defense 11 (Tradepark 5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875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875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875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354 La Defense 11 (Tradepark 58) te Tilburg, nieuwbouw van een pand, verzonden 31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875</meta:user-defined>
    <meta:user-defined meta:name="OVERHEIDop.GmbID/DC.identifier">gmb-2018-2338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</meta:user-defined>
    <meta:user-defined meta:name="OVERHEIDop.woonplaats">Tilburg</meta:user-defined>
    <meta:user-defined meta:name="OVERHEIDop.straatnaam">La Défens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849 394139</meta:user-defined>
    <meta:user-defined meta:name="OVERHEIDop.versieInformatie"/>
  </office:meta>
</office:document-meta>
</file>