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02 Jan van der Leestraat (K sectie M 8428) te Tilburg, kappen van 11 bomen(93504584), verzonden 31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02 - B - Jan van der Leestraat (K sectie M 842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87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7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7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02 Jan van der Leestraat (K sectie M 8428) te Tilburg, kappen van 11 bomen(93504584), verzonden 31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73</meta:user-defined>
    <meta:user-defined meta:name="OVERHEIDop.GmbID/DC.identifier">gmb-2018-233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Jan van der Le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1 bomen|exb-2018-64228</meta:user-defined>
    <meta:user-defined meta:name="OVERHEID.EPSG28992/DC.spatial">133642 395876</meta:user-defined>
    <meta:user-defined meta:name="OVERHEIDop.versieInformatie"/>
  </office:meta>
</office:document-meta>
</file>