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hogen van het dak aan de achterkant van het pand, Balijelaan 17 te Utrecht, HZ_WABO-18-35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laan 17 te Utrecht</text:span>
          </text:p>
            <text:p text:style-name="common-al">HZ_WABO-18-35355</text:p>
            <text:p text:style-name="common-al">Toelichting: het verhogen van het dak aan de achterkant van het pand</text:p>
            <text:p text:style-name="common-al">Datum ontvangst aanvraag: 30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86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6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6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hogen van het dak aan de achterkant van het pand, Balijelaan 17 te Utrecht, HZ_WABO-18-35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64</meta:user-defined>
    <meta:user-defined meta:name="OVERHEIDop.GmbID/DC.identifier">gmb-2018-23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GJ 1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4222</meta:user-defined>
    <meta:user-defined meta:name="OVERHEID.EPSG28992/DC.spatial">136277.12 454423.33</meta:user-defined>
    <meta:user-defined meta:name="OVERHEIDop.versieInformatie"/>
  </office:meta>
</office:document-meta>
</file>