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an rechtswege verleende vergunning: het bouwen van 17 woningen (fase 4 t/m 6 / kavel 19-31, 46-50), Sectie G perceelnr. 6963 (kavel 19 t/m 30 en 46 t/m 50 Nicolaas Beetstraat)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an rechtswege verleend, omdat er binnen de beslistermijn geen besluit is genomen:</text:p>
            <text:p text:style-name="common-al">
            <text:span text:style-name="nadrukvet">het bouwen van 17 woningen (fase 4 t/m 6 / kavel 19-31, 46-50), Sectie G perceelnr. 6963 (kavel 19 t/m 30 en 46 t/m 50 Nicolaas Beetstraat) Heerlen (datum besluit 31-10-2018</text:span>
            <text:span text:style-name="nadrukvet">, dossiernummer </text:span>
            <text:span text:style-name="nadrukvet">6600</text:span>
            <text:span text:style-name="nadrukvet">)</text:span>
          </text:p>
            <text:p text:style-name="common-al">
            <text:span text:style-name="nadrukvet">Ter inzage</text:span>
          </text:p>
            <text:p text:style-name="common-al">De verleende omgevingsvergunning ligt vanaf bovengenoemde datum (besluit) gedurende zes weken ter inzage in de Publiekshal. </text:p>
            <text:p text:style-name="common-al">
            <text:span text:style-name="nadrukvet">Bezwaar maken</text:span>
          </text:p>
            <text:p text:style-name="common-al">U kunt tegen dit besluit, op grond van de Algemene wet bestuursrecht, binnen 6 weken na de datum van het besluit (let op: dit is niet de publicatiedatum) bezwaar maken.</text:p>
            <text:p text:style-name="common-al">Het bezwaarschrift stuurt u naar:</text:p>
            <text:p text:style-name="common-al">Het college van burgemeester en wethouders </text:p>
            <text:p text:style-name="common-al">Postbus 1</text:p>
            <text:p text:style-name="last-al">6400 AA Heerl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3863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6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6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an rechtswege verleende vergunning: het bouwen van 17 woningen (fase 4 t/m 6 / kavel 19-31, 46-50), Sectie G perceelnr. 6963 (kavel 19 t/m 30 en 46 t/m 50 Nicolaas Beetstraat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863</meta:user-defined>
    <meta:user-defined meta:name="OVERHEIDop.GmbID/DC.identifier">gmb-2018-233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VS 53</meta:user-defined>
    <meta:user-defined meta:name="OVERHEIDop.woonplaats">Heerlen</meta:user-defined>
    <meta:user-defined meta:name="OVERHEIDop.straatnaam">Nicolaas Beet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401 321963</meta:user-defined>
    <meta:user-defined meta:name="OVERHEIDop.versieInformatie"/>
  </office:meta>
</office:document-meta>
</file>