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Wijziging artikel 1:2 lid 1 sub c, 10d:26 leden 2 en 3 , 10c:31 lid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ijziging arbeidsvoorwaardenregeling van gemeente Binnenmaas</text:span>
          </text:p>
            <text:p text:style-name="al">Burgemeester en wethouders en de werkgeverscommissie van de raad van gemeente Binnenmaas maken hierbij bekend dat per 1 juli 2018 de arbeidsvoorwaardenregeling van gemeente Binnenmaas wordt gewijzigd. </text:p>
            <text:p text:style-name="al"/>
            <text:p text:style-name="al">De wijzigingen per 1 juli 2018 zijn conform de LOGA-circulaire (TAZ/U201800181) en hebben betrekking op de wijziging van de artikelen 1:2 lid 1 sub c, 10d:26 leden 2 en 3, 10c:31 lid 1.  </text:p>
            <text:p text:style-name="al"/>
            <text:p text:style-name="al">Wijzigingen in gemeentelijke arbeidsvoorwaardenregeling per 1 juli 2018.</text:p>
            <text:p text:style-name="al"/>
            <text:p text:style-name="al">
            <text:span text:style-name="nadrukvet">Bijlage CAR tekst</text:span>
          </text:p>
            <text:p text:style-name="al">A.       Artikel 1:2 sub c wordt gewijzigd en komt te luiden: </text:p>
            <text:p text:style-name="al">de onbezoldigd ambtenaar van de burgerlijke stand en de buitengewoon ambtenaar van de burgerlijke stand;</text:p>
            <text:p text:style-name="al"/>
            <text:p text:style-name="al">B.       In artikel 10d:26 lid 2 en lid 3 worden de woorden ‘salaris en de toegekende salaristoelage(n)’ vervangen door:</text:p>
            <text:p text:style-name="al"> ‘grondslag’.</text:p>
            <text:p text:style-name="al"/>
            <text:p text:style-name="al">C.       In artikel 10d:31 lid 1 worden de woorden ‘WW-uitkering’ vervangen door:</text:p>
            <text:p text:style-name="al"> ‘werkloosheidsuitkering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>   </text:p>
                    <text:p text:style-name="table_al">mr. R.P.B.M. Brekelmans</text:p>
                  </table:table-cell>
                  <table:table-cell table:style-name="entry" table:number-rows-spanned="1" table:number-columns-spanned="1">
                    <text:p text:style-name="table_al">de burgemeester,</text:p>
                    <text:p text:style-name="table_al">   </text:p>
                    <text:p text:style-name="table_al">mr. drs. A.J. Borgdorff mpm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23386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tikel 1:2 lid 1 sub c, 10d:26 leden 2 en 3 , 10c:31 li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61</meta:user-defined>
    <meta:user-defined meta:name="OVERHEIDop.GmbID/DC.identifier">gmb-2018-233861</meta:user-defined>
    <meta:user-defined meta:name="OVERHEID.TaxonomieBeleidsagenda/OVERHEID.category">Bestuur | Organisatie en beleid</meta:user-defined>
    <meta:user-defined meta:name="OVERHEID.Gemeente/DC.spatial">Binnenmaa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innenmaas</meta:user-defined>
    <dc:language>nl</dc:language>
    <meta:user-defined meta:name="xs:date/OVERHEIDop.startdatum">2018-07-01</meta:user-defined>
    <meta:user-defined meta:name="OVERHEIDgvop.Informatietype/DC.type">Overige besluiten van algemene strekking</meta:user-defined>
    <meta:user-defined meta:name="OVERHEID.Gemeente/DCTERMS.publisher">Binnenmaas</meta:user-defined>
    <meta:user-defined meta:name="OVERHEID.Gemeente/OVERHEID.authority">Binnenmaas</meta:user-defined>
    <meta:user-defined meta:name="OVERHEIDop.betreftRegeling">CVDR613720_1</meta:user-defined>
    <meta:user-defined meta:name="OVERHEIDop.versieInformatie"/>
  </office:meta>
</office:document-meta>
</file>