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en renoveren van de bedrijfsruimte op het perceel Schrepel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mgevingsvergunning voor het uitbreiden en renoveren van de bedrijfsruimte op het perceel Schrepel 6 te De Goorn. De aanvraag is geregistreerd onder zaaknummer 2018-HZ-05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85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5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5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uitbreiden en renoveren van de bedrijfsruimte op het perceel Schrepel 6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3855</meta:user-defined>
    <meta:user-defined meta:name="OVERHEIDop.GmbID/DC.identifier">gmb-2018-233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C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58 515425</meta:user-defined>
    <meta:user-defined meta:name="OVERHEID.EPSG28992/DC.spatial">126067.06 515425.99</meta:user-defined>
    <meta:user-defined meta:name="OVERHEIDop.versieInformatie"/>
  </office:meta>
</office:document-meta>
</file>