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 aanbouw garage Haeckmate 25 (zaaknummer: 742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ckmate 25 </text:span>
            <text:span text:style-name="nadrukvet">–</text:span> ontvangen 29 oktober 2018 voor het afwijken van de bestemming tuin voor het plaatsen van een aanbouw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85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5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5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 aanbouw garage Haeckmate 25 (zaaknummer: 742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54</meta:user-defined>
    <meta:user-defined meta:name="OVERHEIDop.GmbID/DC.identifier">gmb-2018-233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K 25</meta:user-defined>
    <meta:user-defined meta:name="OVERHEIDop.woonplaats">Zwolle</meta:user-defined>
    <meta:user-defined meta:name="OVERHEIDop.straatnaam">Haeck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68 499649</meta:user-defined>
    <meta:user-defined meta:name="OVERHEIDop.versieInformatie"/>
  </office:meta>
</office:document-meta>
</file>