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straat 26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26 A in Mierlo</text:p>
            <text:p text:style-name="common-al">Besluitstatus: Verleend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7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85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ugstraat 26 A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852</meta:user-defined>
    <meta:user-defined meta:name="OVERHEIDop.GmbID/DC.identifier">gmb-2018-233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H 26a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02.38 384413.57</meta:user-defined>
    <meta:user-defined meta:name="OVERHEIDop.versieInformatie"/>
  </office:meta>
</office:document-meta>
</file>