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, ter hoogte van Zuidbuurtseweg 33 en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Zuidbuurtseweg ter hoogte van nummers 33 en 34</text:span>
          </text:p>
            <text:p text:style-name="common-al">Zij hebben deze aanvraag ontvangen op 30 oktober 2018. De aanvraag heeft kenmerk Z18-019382 en gaat over het kappen van 6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84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4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4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 bomen, ter hoogte van Zuidbuurtseweg 33 en 3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847</meta:user-defined>
    <meta:user-defined meta:name="OVERHEIDop.GmbID/DC.identifier">gmb-2018-233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33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55 458415</meta:user-defined>
    <meta:user-defined meta:name="OVERHEIDop.versieInformatie"/>
  </office:meta>
</office:document-meta>
</file>