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05931 - Koningin Wilhelminastraat 2 a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in Wilhelminastraat 2 a te Ooij</text:p>
            <text:p text:style-name="tussenkopcur">Omschrijving : oprijgedeelte van de oprit verbreden</text:p>
            <text:p text:style-name="tussenkopcur">Datum ontvangst : 31 oktober 2018</text:p>
            <text:p text:style-name="tussenkopcur">Zaaknummer ODRN : W.Z18.1097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84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4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4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05931 - Koningin Wilhelminastraat 2 a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43</meta:user-defined>
    <meta:user-defined meta:name="OVERHEIDop.GmbID/DC.identifier">gmb-2018-233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M 2</meta:user-defined>
    <meta:user-defined meta:name="OVERHEIDop.woonplaats">Ooij</meta:user-defined>
    <meta:user-defined meta:name="OVERHEIDop.straatnaam">Koningin Wilhelmina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65 429981</meta:user-defined>
    <meta:user-defined meta:name="OVERHEIDop.versieInformatie"/>
  </office:meta>
</office:document-meta>
</file>