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Zuid-Spierdijkerweg 37 A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8 een besluit genomen op de aanvraag met zaaknummer 2018-HZ-0458 voor een omgevingsvergunning voor het bouwen van een woning op locatie Zuid-Spierdijkerweg 37 A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83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Zuid-Spierdijkerweg 37 A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3839</meta:user-defined>
    <meta:user-defined meta:name="OVERHEIDop.GmbID/DC.identifier">gmb-2018-23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 2t</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84.11 516233.99</meta:user-defined>
    <meta:user-defined meta:name="OVERHEIDop.versieInformatie"/>
  </office:meta>
</office:document-meta>
</file>