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het spoor tussen nijmegen en venlo, verleende vergunning op basis van de Algemene Plaatselijke Verordening (besluitdatum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geluidhinder in de open lucht voor rail-infra werkzaamheden aan het spoor Nijmegen-Venlo vanaf week42 tot en met week 51 in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83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 het spoor tussen nijmegen en venlo, verleende vergunning op basis van de Algemene Plaatselijke Verordening (besluitdatum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36</meta:user-defined>
    <meta:user-defined meta:name="OVERHEIDop.GmbID/DC.identifier">gmb-2018-23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164.91 380587.99</meta:user-defined>
    <meta:user-defined meta:name="OVERHEIDop.versieInformatie"/>
  </office:meta>
</office:document-meta>
</file>