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evenementenvergunning,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vergunning is verleend voor het houden van het evenement “Waailand Feestival” in een weiland gelegen op de hoek van de Brieltjensweg/Brieltjenspolder in Made op de volgende dagen:- vrijdag 16 november 2018 van 20.00 uur tot zaterdag 17 november 2018, 01.00 uur- zaterdag 17 november 2018 van 19.00 uur tot zondag 18 november 2018,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83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evenementenvergunning, Sensation Events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34</meta:user-defined>
    <meta:user-defined meta:name="OVERHEIDop.GmbID/DC.identifier">gmb-2018-2338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14</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282 409642</meta:user-defined>
    <meta:user-defined meta:name="OVERHEIDop.versieInformatie"/>
  </office:meta>
</office:document-meta>
</file>