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Inrit vergunning RC Panels op het perceel Constructieweg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li 2018 heeft het college van burgemeester en wethouders van de gemeente Dalfsen een aanvraag ontvangen voor extra inritten op het perceel Constructieweg 1 in Lemelerveld. De aanvraag is geregistreerd onder zaaknummer Z/18/588191. De aanvraag betreft de volgen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833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3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3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Inrit vergunning RC Panels op het perceel Constructieweg 1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3833</meta:user-defined>
    <meta:user-defined meta:name="OVERHEIDop.GmbID/DC.identifier">gmb-2018-233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GA 1</meta:user-defined>
    <meta:user-defined meta:name="OVERHEID.PostcodeHuisnummer/OVERHEIDop.postcodeHuisnummer">815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445.59 494997.72</meta:user-defined>
    <meta:user-defined meta:name="OVERHEID.EPSG28992/DC.spatial">219477.7 494971.18</meta:user-defined>
    <meta:user-defined meta:name="OVERHEIDop.versieInformatie"/>
  </office:meta>
</office:document-meta>
</file>