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evenementenvergunning, Sint Nicolaas 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int Nicolaas Comité Wagenberg een vergunning is verleend voor het houden van het evenement “Intocht Sinterklaas” op zondag 18 november 2018 van 10.45 uur tot 12.00 uur op de parkeerplaats bij Sporthal Driedorp aan de Kerkstraat en volgens de aangeleverde route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8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evenementenvergunning, Sint Nicolaas Comité Wagenberg,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31</meta:user-defined>
    <meta:user-defined meta:name="OVERHEIDop.GmbID/DC.identifier">gmb-2018-2338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