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in- en uitrit op het perceel Handelskade 7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8 een besluit genomen op de aanvraag met zaaknummer 2018-HZ-0470 voor een omgevingsvergunning voor het realiseren van een in- en uitrit op locatie Handelskade 7 te Obdam.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383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3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3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in- en uitrit op het perceel Handelskade 7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3830</meta:user-defined>
    <meta:user-defined meta:name="OVERHEIDop.GmbID/DC.identifier">gmb-2018-233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S 7</meta:user-defined>
    <meta:user-defined meta:name="OVERHEID.PostcodeHuisnummer/OVERHEIDop.postcodeHuisnummer">1713HE 1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474 521240</meta:user-defined>
    <meta:user-defined meta:name="OVERHEID.EPSG28992/DC.spatial">122494.31 521273.04</meta:user-defined>
    <meta:user-defined meta:name="OVERHEIDop.versieInformatie"/>
  </office:meta>
</office:document-meta>
</file>