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 hoogte van de Buitenhaven (tegenover frontmuur NW)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18 een besluit genomen op de aanvraag met zaaknummer <text:span text:style-name="nadrukvet">W-AOV180457 </text:span>voor het realiseren van een tijdelijke in- en uitrit tbW-AOV180457v werkterrein NST op locatie<text:span text:style-name="nadrukvet"> ter hoogte van de Buitenhaven (tegenover frontmuur NW) in Terneuzen</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31 oktober 20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38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er hoogte van de Buitenhaven (tegenover frontmuur NW)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828</meta:user-defined>
    <meta:user-defined meta:name="OVERHEIDop.GmbID/DC.identifier">gmb-2018-23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701.19 372137.18</meta:user-defined>
    <meta:user-defined meta:name="OVERHEIDop.versieInformatie"/>
  </office:meta>
</office:document-meta>
</file>