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Advocaatsdreef 13 4813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12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dvocaatsdreef 13 4813GN Breda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82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2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Advocaatsdreef 13 4813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24</meta:user-defined>
    <meta:user-defined meta:name="OVERHEIDop.GmbID/DC.identifier">gmb-2018-233824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9.16 398045.78</meta:user-defined>
    <meta:user-defined meta:name="OVERHEIDop.versieInformatie"/>
  </office:meta>
</office:document-meta>
</file>