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4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Lage Mierde</text:p>
            <text:p text:style-name="common-al">Landgoed Wellenseind, aanpassen en verbeteren van Landgoed Wellenseind, ontvangen 23-10-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Reusel</text:p>
            <text:p text:style-name="common-al">Lensheuvel 57, herbouwen van een woning met bijgebouw, verzonden 29-10-2018 (reguliere procedure);</text:p>
            <text:p text:style-name="common-al">Weijererf 2, bouwen van een woning met bijgebouw en het aanleggen van een uitrit, verzonden 31-10-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ntwerp saneringsprogramma verkeerslawaai B-lijstwoningen en eindmeldingswoningen Wet geluidhinder</text:p>
            <text:p text:style-name="common-al">Burgemeester en wethouders maken op grond van artikel 87j, tweede lid, en artikel 89 van de Wet geluidhinder in samenhang met afdeling 3.4 van de Algemene wet bestuursrecht bekend dat gedurende zes weken het ontwerp saneringsprogramma “Turnhoutseweg en De Mierden, gemeente Reusel-De Mierden” ter inzage ligt. </text:p>
            <text:p text:style-name="common-al"/>
            <text:p text:style-name="common-al">Het ontwerp saneringsprogramma omvat het verzoek aan het ministerie van Infrastructuur en Waterstaat om voor 46 woningen een hogere waarde vast te stellen. Uit een akoestisch onderzoek is gebleken dat door het aanbrengen van stil asfalt op de Turnhoutseweg de geluidbelasting op de saneringswoningen, gelegen aan de Turnhoutseweg, lager wordt. Er komen nog diverse saneringswoningen in aanmerking voor een aanvullend onderzoek naar de noodzaak voor eventuele geluidwerende gevelmaatregelen. Daarnaast is de geluidbelasting op enkele woningen in Hooge Mierde en Lage Mierde dusdanig hoog dat ook deze woningen in aanmerking komen voor een aanvullend onderzoek naar de noodzaak voor eventuele geluidwerende gevelmaatregelen. De bewoners/eigenaren van de betreffende woningen worden hier schriftelijk over geïnformeerd.</text:p>
            <text:p text:style-name="common-al"/>
            <text:p text:style-name="common-al">Het ontwerp saneringsprogramma ligt op grond van artikel 110c, lid 2 van de Wet geluidhinder met ingang van dinsdag 06-11-2018 gedurende zes weken en dus tot en met maandag 17-12-2018 ter inzage. Gedurende deze termijn kan eenieder naar keuze schriftelijk of mondeling zijn of haar zienswijze tegen het ontwerp saneringsprogramma naar voren brengen bij het college van burgemeester en wethouders. Degenen die mondeling zienswijzen naar voren willen brengen, moeten hiervoor een afspraak maken. Inzage van het ontwerp saneringsprogramma kan enkel op afspraak (via e-mail: <text:a xlink:href="mailto:vergunningen@kempengemeenten.nl" xlink:type="simple">vergunningen@kempengemeenten.nl</text:a> of telefoonnummer 0497-650650). Om het ontwerp saneringsprogramma in te zien, moet u minimaal twee werkdagen van te voren een afspraak maken. Dan zorgen wij ervoor dat het ontwerp saneringsprogramma voor u beschikbaar is.</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Gebied gemeente Reusel-De Mierden</text:p>
            <text:p text:style-name="common-al">Plaatsen van tijdelijke reclameborden “Emté wordt Jumbo” van 26-11-2018 tot en met 09-12-2018, verzonden 29-10-2018.</text:p>
            <text:p text:style-name="common-al"/>
            <text:p text:style-name="common-al">de volgende melding is afgehandeld:</text:p>
            <text:p text:style-name="tussenkopcur">Gebied gemeente Reusel-De Mierden</text:p>
            <text:p text:style-name="common-al">Organiseren van de “RWC Veldtoertocht” op 25-11-2018, verzonden 31-10-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381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1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1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4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3817</meta:user-defined>
    <meta:user-defined meta:name="OVERHEIDop.GmbID/DC.identifier">gmb-2018-2338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BB 57</meta:user-defined>
    <meta:user-defined meta:name="OVERHEIDop.woonplaats">Reusel</meta:user-defined>
    <meta:user-defined meta:name="OVERHEIDop.straatnaam">Lensheuvel</meta:user-defined>
    <meta:user-defined meta:name="OVERHEID.PostcodeHuisnummer/OVERHEIDop.postcodeHuisnummer">5541SZ</meta:user-defined>
    <meta:user-defined meta:name="OVERHEIDop.straatnaam">Weijererf</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045 374142</meta:user-defined>
    <meta:user-defined meta:name="OVERHEID.EPSG28992/DC.spatial">139921 374063</meta:user-defined>
    <meta:user-defined meta:name="OVERHEIDop.versieInformatie"/>
  </office:meta>
</office:document-meta>
</file>