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Lijndonkseweg 8 4854NK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511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Lijndonkseweg 8 4854NK Bavel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813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1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1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Lijndonkseweg 8 4854NK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813</meta:user-defined>
    <meta:user-defined meta:name="OVERHEIDop.GmbID/DC.identifier">gmb-2018-233813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K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883.625 397897.289</meta:user-defined>
    <meta:user-defined meta:name="OVERHEIDop.versieInformatie"/>
  </office:meta>
</office:document-meta>
</file>