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evenementenvergunning, Stichting Sinterklaas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interklaas Terheijden een vergunning is verleend voor het houden van het evenement “Intocht Sint en Piet” op zondag 18 november 2018 van 13.00 uur tot 15.30 uur bij de Haven en volgens de aangeleverde route in Terheijden en voor het evenement “Uitzwaai Sint en Piet” op donderdag 6 december 2018 van 18.30 uur tot 20.00 uur volgens de aangeleverde route vanaf het Dorpsplein tot aan de Haven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8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evenementenvergunning, Stichting Sinterklaas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11</meta:user-defined>
    <meta:user-defined meta:name="OVERHEIDop.GmbID/DC.identifier">gmb-2018-2338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DB 8</meta:user-defined>
    <meta:user-defined meta:name="OVERHEIDop.woonplaats">Terheijden</meta:user-defined>
    <meta:user-defined meta:name="OVERHEIDop.straatnaam">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83 406117</meta:user-defined>
    <meta:user-defined meta:name="OVERHEIDop.versieInformatie"/>
  </office:meta>
</office:document-meta>
</file>