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America, verleende evenementenvergun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optocht en -vuur door Jong Nederland America op 10 november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80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uterstraat America, verleende evenementenvergun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08</meta:user-defined>
    <meta:user-defined meta:name="OVERHEIDop.GmbID/DC.identifier">gmb-2018-23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S 1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601 383353</meta:user-defined>
    <meta:user-defined meta:name="OVERHEIDop.versieInformatie"/>
  </office:meta>
</office:document-meta>
</file>