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orpsstraat 82 Nootdorp, kappen diverse bomen en struiken  </text:p>
      <text:section text:name="zakelijke-mededeling_id1-3-2" text:style-name="zakelijke-mededeling">
        <text:section text:name="zakelijke-mededeling-tekst_id1-3-2-1" text:style-name="zakelijke-mededeling-tekst">
          <text:section text:name="tekst_id1-3-2-1-1" text:style-name="tekst">
            <text:p text:style-name="common-al">Voor                                     kappen diverse bomen en struiken  </text:p>
            <text:p text:style-name="common-al">OLO-nummer                   4003619</text:p>
            <text:p text:style-name="common-al">Dossiernummer              O18-1371 </text:p>
            <text:p text:style-name="common-al">Locatie                                 Dorpsstraat 82 Nootdorp</text:p>
            <text:p text:style-name="common-al">Postcode                            2631 CV</text:p>
            <text:p text:style-name="common-al">Datum ontvangst            30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80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orpsstraat 82 Nootdorp, kappen diverse bomen en stru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07</meta:user-defined>
    <meta:user-defined meta:name="OVERHEIDop.GmbID/DC.identifier">gmb-2018-23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V 82</meta:user-defined>
    <meta:user-defined meta:name="OVERHEIDop.woonplaats">Nootdorp</meta:user-defined>
    <meta:user-defined meta:name="OVERHEIDop.straatnaam">Dorp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92 451112</meta:user-defined>
    <meta:user-defined meta:name="OVERHEIDop.versieInformatie"/>
  </office:meta>
</office:document-meta>
</file>