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chikking omgevingsvergunning gemeente Baarn – Van Heemstra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 Van Heemstralaan 11 te Baarn (3742 AK) het uitbreiden van het tuinhuis (16 oktober 2018). 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aarn 12 oktober 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380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0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0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chikking omgevingsvergunning gemeente Baarn – Van Heemstra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803</meta:user-defined>
    <meta:user-defined meta:name="OVERHEIDop.GmbID/DC.identifier">gmb-2018-233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J 11</meta:user-defined>
    <meta:user-defined meta:name="OVERHEIDop.woonplaats">Baarn</meta:user-defined>
    <meta:user-defined meta:name="OVERHEIDop.straatnaam">Van Heemstr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03 470050</meta:user-defined>
    <meta:user-defined meta:name="OVERHEIDop.versieInformatie"/>
  </office:meta>
</office:document-meta>
</file>