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evenementenvergunning,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rnavalsstichting De Mayenèrs in Made een vergunning is verleend voor het organiseren van het evenement 'Kapellenfestival' op maandag 12 februari 2018 van 13.00 uur tot 18.00 uur ter hoogte van Kerkstraat 8a en 13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evenementenvergunning, Carnavalsstichting De Mayenè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38</meta:user-defined>
    <meta:user-defined meta:name="OVERHEIDop.GmbID/DC.identifier">gmb-2018-2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