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evenement Helden om de Hoek, 19 nov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Graafschap College voor het evenement Helden om de Hoek op 19 november 2018 van 18.00 uur tot 22.00 uur in het gebouw aan de Maria Montessoristraat 3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79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9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9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chap College, evenement Helden om de Hoek, 19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792</meta:user-defined>
    <meta:user-defined meta:name="OVERHEIDop.GmbID/DC.identifier">gmb-2018-233792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397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A 3</meta:user-defined>
    <meta:user-defined meta:name="OVERHEIDop.woonplaats">Doetinchem</meta:user-defined>
    <meta:user-defined meta:name="OVERHEIDop.straatnaam">Maria Montessori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05 442734</meta:user-defined>
    <meta:user-defined meta:name="OVERHEIDop.versieInformatie"/>
  </office:meta>
</office:document-meta>
</file>