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 verkoop plantjes van 12 t/m 13 april 2019, Nieuwveen - Stichting DAN, speel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– toestemming is verleend aan Stichting Dorps Activiteiten Nieuwveen voor het houden van een inzameling door middel van de verkoop van plantjes, van 12 tot en met 13 april 2019<text:span text:style-name="nadrukcur"> – </text:span>verzonden 30 okto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378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 verkoop plantjes van 12 t/m 13 april 2019, Nieuwveen - Stichting DAN, speel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787</meta:user-defined>
    <meta:user-defined meta:name="OVERHEIDop.GmbID/DC.identifier">gmb-2018-2337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