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plaatsen kerstboom, verkoop van oliebollen en kerstbomen op Bachplein (zaaknummer 75010-2018)</text:p>
      <text:section text:name="zakelijke-mededeling_id1-3-2" text:style-name="zakelijke-mededeling">
        <text:section text:name="zakelijke-mededeling-tekst_id1-3-2-1" text:style-name="zakelijke-mededeling-tekst">
          <text:section text:name="tekst_id1-3-2-1-1" text:style-name="tekst">
            <text:p text:style-name="common-al">Winkeliersvereniging Holtenbroek vraagt een vergunning op basis van de Algemene Plaatselijke Verordening (APV) voor plaatsen van een kerstboom van 4 december 2018 t/m 3 januari 2019, verkoop van oliebollen van 28 t/m 31 december 2018 en verkoop van kerstbomen van 1 t/m 24 december 2018 op de locatie <text:span text:style-name="nadrukvet">Bach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78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plaatsen kerstboom, verkoop van oliebollen en kerstbomen op Bachplein (zaaknummer 750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86</meta:user-defined>
    <meta:user-defined meta:name="OVERHEIDop.GmbID/DC.identifier">gmb-2018-233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Bach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78 504555</meta:user-defined>
    <meta:user-defined meta:name="OVERHEIDop.versieInformatie"/>
  </office:meta>
</office:document-meta>
</file>