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4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aanvraag woningomzettingsvergunning (St. Annastraat 247 te Nijmegen)</text:p>
            <text:p text:style-name="common-al">
            <text:span text:style-name="nadrukvet">Activiteiten: </text:span>Huisvestingswet; </text:p>
            <text:p text:style-name="common-al">
            <text:span text:style-name="nadrukvet">Zaaknummer: </text:span>W.Z18.109631.01</text:p>
            <text:p text:style-name="common-al">
            <text:span text:style-name="nadrukvet">Product: </text:span>onttrekk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117FE2-D683-47A3-8E80-A0D7E363D33C" xlink:type="simple">http://www.nijmegen.nl/vergunningpagina/?guid=09117FE2-D683-47A3-8E80-A0D7E363D3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8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8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8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4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83</meta:user-defined>
    <meta:user-defined meta:name="OVERHEIDop.GmbID/DC.identifier">gmb-2018-233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R 2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3.65 427029.16</meta:user-defined>
    <meta:user-defined meta:name="OVERHEIDop.versieInformatie"/>
  </office:meta>
</office:document-meta>
</file>