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2 te Nijmegen: calamiteit asbest pakkingen ketel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18</text:p>
            <text:p text:style-name="common-al">
            <text:span text:style-name="nadrukvet">Omschrijving: </text:span>calamiteit asbest pakkingen ketelhuis (Middenkamp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70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F60513-A05B-4B69-A30D-DC5F12F1F772" xlink:type="simple">http://www.nijmegen.nl/vergunningpagina/?guid=F7F60513-A05B-4B69-A30D-DC5F12F1F7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78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kampweg 2 te Nijmegen: calamiteit asbest pakkingen ketel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81</meta:user-defined>
    <meta:user-defined meta:name="OVERHEIDop.GmbID/DC.identifier">gmb-2018-233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08.52 428432.16</meta:user-defined>
    <meta:user-defined meta:name="OVERHEIDop.versieInformatie"/>
  </office:meta>
</office:document-meta>
</file>