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rmionpark 30 te Lent: wijzigingen ten opzichte van de eerder verleende omgevingsvergun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1-2018</text:p>
            <text:p text:style-name="common-al">
            <text:span text:style-name="nadrukvet">Omschrijving: </text:span>wijzigingen ten opzichte van de eerder verleende omgevingsvergunning (Thermionpark 30 te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83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18</text:p>
            <text:p text:style-name="common-al">
            <text:span text:style-name="nadrukvet">Verlengingsbesluit verzonden: </text:span>31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E11C270-7C4E-4857-A540-1F21A0D94A01" xlink:type="simple">http://www.nijmegen.nl/vergunningpagina/?guid=3E11C270-7C4E-4857-A540-1F21A0D94A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8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78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ermionpark 30 te Lent: wijzigingen ten opzichte van de eerder verleende omgevingsvergun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780</meta:user-defined>
    <meta:user-defined meta:name="OVERHEIDop.GmbID/DC.identifier">gmb-2018-2337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ME 5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05.81 431634</meta:user-defined>
    <meta:user-defined meta:name="OVERHEIDop.versieInformatie"/>
  </office:meta>
</office:document-meta>
</file>