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8 woningen, Sectie Q perceelnummer 949 (Litscher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8 woningen, Sectie Q perceelnummer 949 (Litscherveld) Heerlen (datum besluit</text:span>
            <text:span text:style-name="nadrukvet"> is datum bekendmaking:</text:span>
            <text:span text:style-name="nadrukvet">30-10-2018,</text:span>
            <text:span text:style-name="nadrukvet"> dossiernummer </text:span>
            <text:span text:style-name="nadrukvet">65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7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8 woningen, Sectie Q perceelnummer 949 (Litscher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79</meta:user-defined>
    <meta:user-defined meta:name="OVERHEIDop.GmbID/DC.identifier">gmb-2018-233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