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 853 te Nijmegen: het bouwen van een bijeenkomstgebouw 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het bouwen van een bijeenkomstgebouw en handelen in strijd met regels ruimtelijke ordening (Sectie G perceel 853 te Nijmegen)</text:p>
            <text:p text:style-name="common-al">
            <text:span text:style-name="nadrukvet">Activiteiten: </text:span>Bouwen; Afwijken Bestemmingsplan; </text:p>
            <text:p text:style-name="common-al">
            <text:span text:style-name="nadrukvet">Zaaknummer: </text:span>W.Z18.109514.01</text:p>
            <text:p text:style-name="common-al">
            <text:span text:style-name="nadrukvet">Product: </text:span>omgevingsvergunning</text:p>
            <text:p text:style-name="common-al">
            <text:span text:style-name="nadrukvet">Ontvangst: </text:span>24-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0656C4-3413-4C56-867F-BBE59E86CEC0" xlink:type="simple">http://www.nijmegen.nl/vergunningpagina/?guid=D40656C4-3413-4C56-867F-BBE59E86CE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7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G perceel 853 te Nijmegen: het bouwen van een bijeenkomstgebouw 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75</meta:user-defined>
    <meta:user-defined meta:name="OVERHEIDop.GmbID/DC.identifier">gmb-2018-233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Z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17.544 427605.543</meta:user-defined>
    <meta:user-defined meta:name="OVERHEIDop.versieInformatie"/>
  </office:meta>
</office:document-meta>
</file>