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36 te Nijmegen: vervangen van een raam door een tuin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vervangen van een raam door een tuindeur (Waterstraat 136 te Nijmegen)</text:p>
            <text:p text:style-name="common-al">
            <text:span text:style-name="nadrukvet">Activiteiten: </text:span>Bouwen; </text:p>
            <text:p text:style-name="common-al">
            <text:span text:style-name="nadrukvet">Zaaknummer: </text:span>W.Z18.109664.01</text:p>
            <text:p text:style-name="common-al">
            <text:span text:style-name="nadrukvet">Product: </text:span>omgevingsvergunning</text:p>
            <text:p text:style-name="common-al">
            <text:span text:style-name="nadrukvet">Ontvangst: </text:span>2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DF8451-32EA-4065-ABB3-34A8B1CEDFB6" xlink:type="simple">http://www.nijmegen.nl/vergunningpagina/?guid=F9DF8451-32EA-4065-ABB3-34A8B1CEDF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36 te Nijmegen: vervangen van een raam door een tuin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4</meta:user-defined>
    <meta:user-defined meta:name="OVERHEIDop.GmbID/DC.identifier">gmb-2018-23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M 1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30.63 428877.9</meta:user-defined>
    <meta:user-defined meta:name="OVERHEIDop.versieInformatie"/>
  </office:meta>
</office:document-meta>
</file>