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 de Betouwstraat 2 te Nijmegen: vervangen van  raamkozijnen op de eerste en tweede verdie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11-2018</text:p>
            <text:p text:style-name="common-al">
            <text:span text:style-name="nadrukvet">Omschrijving: </text:span>vervangen van  raamkozijnen op de eerste en tweede verdieping (In de Betouwstraat 2 te Nijmegen)</text:p>
            <text:p text:style-name="common-al">
            <text:span text:style-name="nadrukvet">Activiteiten: </text:span>Monument; Bouwen; </text:p>
            <text:p text:style-name="common-al">
            <text:span text:style-name="nadrukvet">Zaaknummer: </text:span>W.Z18.109677.01</text:p>
            <text:p text:style-name="common-al">
            <text:span text:style-name="nadrukvet">Product: </text:span>omgevingsvergunning</text:p>
            <text:p text:style-name="common-al">
            <text:span text:style-name="nadrukvet">Ontvangst: </text:span>28-10-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F0DCF5B-B420-4AC7-9AE0-EA18BC8EACAF" xlink:type="simple">http://www.nijmegen.nl/vergunningpagina/?guid=3F0DCF5B-B420-4AC7-9AE0-EA18BC8EACA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3773</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773</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773</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 de Betouwstraat 2 te Nijmegen: vervangen van  raamkozijnen op de eerste en tweede verdiep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773</meta:user-defined>
    <meta:user-defined meta:name="OVERHEIDop.GmbID/DC.identifier">gmb-2018-2337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GC 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633.64 428423.8</meta:user-defined>
    <meta:user-defined meta:name="OVERHEIDop.versieInformatie"/>
  </office:meta>
</office:document-meta>
</file>