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oera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aan de Madoerastraat 20 in de periode van 23 januari 2018 tot en met 17 april 2018.</text:p>
            <text:p text:style-name="common-al"/>
            <text:p text:style-name="common-al">Ons kenmerk: 00009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doerastraat 20</text:p>
            <text:p text:style-name="tussenkopcur">
            <text:span text:style-name="nadrukvet">Datum bekendmaking besluit:</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doera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77</meta:user-defined>
    <meta:user-defined meta:name="OVERHEIDop.GmbID/DC.identifier">gmb-2018-23377</meta:user-defined>
    <meta:user-defined meta:name="OVERHEID.TaxonomieBeleidsagenda/OVERHEID.category">Ruimte en infrastructuur | Organisatie en beleid</meta:user-defined>
    <meta:user-defined meta:name="DCTERMS.abstract">Het plaatsen van een container aan de Madoerastraat 20 in de periode van 23 januari 2018 tot en met 17 april 2018.</meta:user-defined>
    <meta:user-defined meta:name="OVERHEIDop.referentienummer">00009GGB18/66200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B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32315-v1-BM 180201 00009GGB18 Mado...|exb-2018-6578</meta:user-defined>
    <meta:user-defined meta:name="OVERHEID.EPSG28992/DC.spatial">80703.498 456528.751</meta:user-defined>
    <meta:user-defined meta:name="OVERHEIDop.versieInformatie"/>
  </office:meta>
</office:document-meta>
</file>