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text:p>
            <text:p text:style-name="common-al"/>
            <text:p text:style-name="tussenkopcur">Naam en voorletters / geboortedatum: </text:p>
            <text:p text:style-name="common-al">Voorn, C.A. / 07-05-1969</text:p>
            <text:p text:style-name="last-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76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6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6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68</meta:user-defined>
    <meta:user-defined meta:name="OVERHEIDop.GmbID/DC.identifier">gmb-2018-2337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1</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43 469292</meta:user-defined>
    <meta:user-defined meta:name="OVERHEIDop.versieInformatie"/>
  </office:meta>
</office:document-meta>
</file>