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ee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9 oktober 2018</text:p>
            <text:p text:style-name="tussenkopcur">Intern kenmerk: 2018OG0583-01</text:p>
            <text:p text:style-name="tussenkopcur">Omschrijving project: voor het plaatsen van 3 nooddeuren in het drogergebouw</text:p>
            <text:p text:style-name="tussenkopcur">Locatie: Zeedijk 23</text:p>
            <text:p text:style-name="tussenkopcur">Postcode: 4871N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7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Zeedij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67</meta:user-defined>
    <meta:user-defined meta:name="OVERHEIDop.GmbID/DC.identifier">gmb-2018-233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M 23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74 404435</meta:user-defined>
    <meta:user-defined meta:name="OVERHEIDop.versieInformatie"/>
  </office:meta>
</office:document-meta>
</file>