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1-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voor een omgevingsvergunningmet zaaknummer Z/18/043475 / 18SZ1170 voor op locatie De Smidse 1-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7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Smidse 1-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62</meta:user-defined>
    <meta:user-defined meta:name="OVERHEIDop.GmbID/DC.identifier">gmb-2018-23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.EPSG28992/DC.spatial">196149.4 441308.59</meta:user-defined>
    <meta:user-defined meta:name="OVERHEIDop.versieInformatie"/>
  </office:meta>
</office:document-meta>
</file>