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brandcompartimentering laag 0, Sectie D perceelnummer 9819 (Maankwartier Zuid laag 0 en 1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brandcompartimentering laag 0, Sectie D perceelnummer 9819 (Maankwartier Zuid laag 0 en 1) Heerlen (datum besluit</text:span>
            <text:span text:style-name="nadrukvet"> is datum bekendmaking:</text:span>
            <text:span text:style-name="nadrukvet">30-10-2018,</text:span>
            <text:span text:style-name="nadrukvet"> dossiernummer </text:span>
            <text:span text:style-name="nadrukvet">565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76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6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brandcompartimentering laag 0, Sectie D perceelnummer 9819 (Maankwartier Zuid laag 0 en 1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61</meta:user-defined>
    <meta:user-defined meta:name="OVERHEIDop.GmbID/DC.identifier">gmb-2018-233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H 18</meta:user-defined>
    <meta:user-defined meta:name="OVERHEIDop.woonplaats">Heerl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96 322410</meta:user-defined>
    <meta:user-defined meta:name="OVERHEIDop.versieInformatie"/>
  </office:meta>
</office:document-meta>
</file>