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bestaande woning op het perceel Dorpsstraat 1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oktober 2018 heeft het college van burgemeester en wethouders van de gemeente Dalfsen een aanvraag ontvangen voor het uitbreiden van de bestaande woning op het perceel Dorpsstraat 14 in Lemelerveld. De aanvraag is geregistreerd onder zaaknummer Z/18/59240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375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5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5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bestaande woning op het perceel Dorpsstraat 14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758</meta:user-defined>
    <meta:user-defined meta:name="OVERHEIDop.GmbID/DC.identifier">gmb-2018-233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L 14</meta:user-defined>
    <meta:user-defined meta:name="OVERHEID.PostcodeHuisnummer/OVERHEIDop.postcodeHuisnummer">8152BL 12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885 495632</meta:user-defined>
    <meta:user-defined meta:name="OVERHEID.EPSG28992/DC.spatial">219867.5 495634.02</meta:user-defined>
    <meta:user-defined meta:name="OVERHEIDop.versieInformatie"/>
  </office:meta>
</office:document-meta>
</file>