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98 Dijksterhuisstraat 2 (K sectie B 9315) te Tilburg, bouwen van een bedrijfsruimte, 3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98 - I - Dijksterhuisstraat 2 (K sectie B 93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5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98 Dijksterhuisstraat 2 (K sectie B 9315) te Tilburg, bouwen van een bedrijfsruimte, 3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57</meta:user-defined>
    <meta:user-defined meta:name="OVERHEIDop.GmbID/DC.identifier">gmb-2018-233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E 163</meta:user-defined>
    <meta:user-defined meta:name="OVERHEIDop.woonplaats">Tilburg</meta:user-defined>
    <meta:user-defined meta:name="OVERHEIDop.straatnaam">Generaal Winkel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395160</meta:user-defined>
    <meta:user-defined meta:name="OVERHEIDop.versieInformatie"/>
  </office:meta>
</office:document-meta>
</file>